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enymotion (Android) - Сценарии </text:p>
      <text:p text:style-name="Horizontal_20_Line"/>
      <text:p text:style-name="Horizontal_20_Line"/>
      <text:p text:style-name="P4">Page / - Изменено Alexandr Fokin в 2022/07/29 03:56 </text:p>
      <text:p text:style-name="Horizontal_20_Line"/>
      <text:h text:style-name="P2" text:outline-level="1">Сценарии </text:h>
      <text:p text:style-name="P7">Изменено Alexandr Fokin</text:p>
      <text:p text:style-name="P7">в 2022/07/29 03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I get "Unable to start the Virtual Device" error when trying to launch a virtual device.<text:line-break/><text:a xlink:type="simple" xlink:href="https://support.genymotion.com/hc/en-us/articles/360002718198" text:style-name="Internet_20_link" text:visited-style-name="Visited_20_Internet_20_Link">https://support.genymotion.com/hc/en-us/articles/360002718198</text:a></text:p>
            <text:p text:style-name="Horizontal_20_Line"/>
            <text:p text:style-name="Text_20_body">Unable to start the virtual device.<text:line-break/>Unable to configure the network adapter for the virtual device.<text:line-break/>Please check the following items</text:p>
            <text:p text:style-name="Text_20_body">При запуске может создается новый виртуальный сетевой адаптер.<text:line-break/>Может потребовать включить его вручную.</text:p>
            <text:p text:style-name="Text_20_body">Возможно также была вызвана кривой версий Genymotion/<text:a xlink:type="simple" xlink:href="http://localhost:11113/bin/view/Хостинг/Виртуализация/VirtualBox/" text:style-name="Internet_20_link" text:visited-style-name="Visited_20_Internet_20_Link">VirtualBox</text:a>.<text:line-break/>При обновлении вроде проблема пропала.</text:p>
            <text:p text:style-name="Horizontal_20_Line"/>
            <text:p text:style-name="Text_20_body">Доступные версии Android устройств.</text:p>
            <text:p text:style-name="Text_20_body">I can't find any Android 11 nor Android 12 devices in Genymotion Desktop.<text:line-break/><text:a xlink:type="simple" xlink:href="https://support.genymotion.com/hc/en-us/articles/4408181327121-I-can-t-find-any-Android-11-devices-on-Genymotion-Desktop-" text:style-name="Internet_20_link" text:visited-style-name="Visited_20_Internet_20_Link">https://support.genymotion.com/hc/en-us/articles/4408181327121-I-can-t-find-any-Android-11-devices-on-Genymotion-Desktop-</text:a></text:p>
            <text:p text:style-name="Horizontal_20_Line"/>
            <text:p text:style-name="Text_20_body">Буфер обмена.</text:p>
            <text:p text:style-name="Text_20_body">Pasting into Genymotion Android Emulator<text:line-break/><text:a xlink:type="simple" xlink:href="https://stackoverflow.com/questions/20318969/pasting-into-genymotion-android-emulator" text:style-name="Internet_20_link" text:visited-style-name="Visited_20_Internet_20_Link">https://stackoverflow.com/questions/20318969/pasting-into-genymotion-android-emulator</text:a></text:p>
            <text:p text:style-name="Horizontal_20_Line"/>
            <text:p text:style-name="Text_20_body">Имитация камеры мобильного устройства.</text:p>
            <text:p text:style-name="Text_20_body">Имитация может осуществляться за счет web-камеры.<text:line-break/> </text:p>
            <text:p text:style-name="Text_20_body">Can I use OBS virtual camera with Genymotion Desktop?<text:line-break/><text:a xlink:type="simple" xlink:href="https://support.genymotion.com/hc/en-us/articles/4411154738961-Can-I-use-OBS-virtual-camera-with-Genymotion-Desktop-" text:style-name="Internet_20_link" text:visited-style-name="Visited_20_Internet_20_Link">https://support.genymotion.com/hc/en-us/articles/4411154738961-Can-I-use-OBS-virtual-camera-with-Genymotion-Desktop-</text:a></text:p>
            <text:p text:style-name="Text_20_body">My webcam does not work with Genymotion Desktop<text:line-break/><text:a xlink:type="simple" xlink:href="https://support.genymotion.com/hc/en-us/articles/360002734498-My-webcam-does-not-work-with-Genymotion-Desktop" text:style-name="Internet_20_link" text:visited-style-name="Visited_20_Internet_20_Link">https://support.genymotion.com/hc/en-us/articles/360002734498-My-webcam-does-not-work-with-Genymotion-Desktop</text:a></text:p>
            <text:p text:style-name="Text_20_body">Для имитации походит программа WebcamMax.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Genymotion.Сценарии - Сценарии </dc:title>
    <meta:document-statistic meta:table-count="0" meta:image-count="0" meta:object-count="0" meta:page-count="3" meta:paragraph-count="20" meta:word-count="144" meta:character-count="1458" meta:non-whitespace-character-count="1327"/>
    <meta:generator>LibreOffice/24.2.7.2$Linux_X86_64 LibreOffice_project/420$Build-2</meta:generator>
    <meta:user-defined meta:name="language">ru</meta:user-defined>
  </office:meta>
</office:document-meta>
</file>