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Виртуализация - Genymotion (Android) </text:p>
      <text:p text:style-name="Horizontal_20_Line"/>
      <text:p text:style-name="Horizontal_20_Line"/>
      <text:p text:style-name="P4">Page / - Изменено Alexandr Fokin в 2022/07/27 01:51 </text:p>
      <text:p text:style-name="Horizontal_20_Line"/>
      <text:h text:style-name="P2" text:outline-level="1">Genymotion (Android) </text:h>
      <text:p text:style-name="P7">Изменено Alexandr Fokin</text:p>
      <text:p text:style-name="P7">в 2022/07/27 01:5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Для работы использует <text:a xlink:type="simple" xlink:href="http://localhost:11113/bin/view/Хостинг/Виртуализация/VirtualBox/" text:style-name="Internet_20_link" text:visited-style-name="Visited_20_Internet_20_Link">VirtualBox</text:a> и соответствующую виртуализацию.</text:p>
            <text:p text:style-name="Horizontal_20_Line"/>
            <text:p text:style-name="Text_20_body"><text:a xlink:type="simple" xlink:href="https://www.genymotion.com/" text:style-name="Internet_20_link" text:visited-style-name="Visited_20_Internet_20_Link">https://www.genymotion.com/</text:a><text:line-break/><text:a xlink:type="simple" xlink:href="https://docs.genymotion.com/desktop/latest/" text:style-name="Internet_20_link" text:visited-style-name="Visited_20_Internet_20_Link">https://docs.genymotion.com/desktop/latest/</text:a></text:p>
            <text:p text:style-name="Horizontal_20_Line"/>
            <text:p text:style-name="Text_20_body">I get "Unable to start the Virtual Device" error when trying to launch a virtual device.<text:line-break/><text:a xlink:type="simple" xlink:href="https://support.genymotion.com/hc/en-us/articles/360002718198" text:style-name="Internet_20_link" text:visited-style-name="Visited_20_Internet_20_Link">https://support.genymotion.com/hc/en-us/articles/360002718198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Виртуализация.Genymotion - Genymotion (Android) </dc:title>
    <meta:document-statistic meta:table-count="0" meta:image-count="0" meta:object-count="0" meta:page-count="3" meta:paragraph-count="9" meta:word-count="48" meta:character-count="447" meta:non-whitespace-character-count="405"/>
    <meta:generator>LibreOffice/24.2.7.2$Linux_X86_64 LibreOffice_project/420$Build-2</meta:generator>
    <meta:user-defined meta:name="language">ru</meta:user-defined>
  </office:meta>
</office:document-meta>
</file>