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rtualBox - Сценарии </text:p>
      <text:p text:style-name="Horizontal_20_Line"/>
      <text:p text:style-name="Horizontal_20_Line"/>
      <text:p text:style-name="P4">Page / - Изменено Alexandr Fokin в 2022/03/27 18:03 </text:p>
      <text:p text:style-name="Horizontal_20_Line"/>
      <text:h text:style-name="P2" text:outline-level="1">Сценарии </text:h>
      <text:p text:style-name="P8">Изменено Alexandr Fokin</text:p>
      <text:p text:style-name="P8">в 2022/03/27 18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Horizontal_20_Line"/>
            <text:p text:style-name="Text_20_body">Установка VirtualBox Guest Addition в linux.</text:p>
            <text:p text:style-name="P5"><text:span text:style-name="T1"># Debian<text:line-break/></text:span>sudo apt-get install gcc make perl<text:line-break/><text:line-break/><text:span text:style-name="T1"># RH<text:line-break/></text:span>sudo yum install gcc perl make<text:line-break/><text:line-break/><text:line-break/><text:span text:style-name="T1"># установка<text:line-break/></text:span>sudo autorun.sh</text:p>
            <text:p text:style-name="Horizontal_20_Line"/>
            <text:p text:style-name="Text_20_body">Могу ли я настроить Virtualbox на два монитора?<text:line-break/><text:a xlink:type="simple" xlink:href="https://ip-calculator.ru/blog/ask/mogu-li-ya-nastroit-virtualbox-na-dva-monitora/" text:style-name="Internet_20_link" text:visited-style-name="Visited_20_Internet_20_Link">https://ip-calculator.ru/blog/ask/mogu-li-ya-nastroit-virtualbox-na-dva-monitora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VirtualBox.Сценарии - Сценарии </dc:title>
    <meta:document-statistic meta:table-count="0" meta:image-count="0" meta:object-count="0" meta:page-count="3" meta:paragraph-count="9" meta:word-count="55" meta:character-count="417" meta:non-whitespace-character-count="365"/>
    <meta:generator>LibreOffice/24.2.7.2$Linux_X86_64 LibreOffice_project/420$Build-2</meta:generator>
    <meta:user-defined meta:name="language">ru</meta:user-defined>
  </office:meta>
</office:document-meta>
</file>