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2771in"/>
    </style:style>
    <style:style style:name="Table1.B" style:family="table-column">
      <style:table-column-properties style:column-width="5.041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irtualBox - Сценарии </text:p>
      <text:p text:style-name="Horizontal_20_Line"/>
      <text:p text:style-name="Horizontal_20_Line"/>
      <text:p text:style-name="P7">Page / - Изменено Alexandr Fokin в 2023/01/28 21:19 </text:p>
      <text:p text:style-name="Horizontal_20_Line"/>
      <text:h text:style-name="P2" text:outline-level="1">Сценарии </text:h>
      <text:p text:style-name="P10">Изменено Alexandr Fokin</text:p>
      <text:p text:style-name="P10">в 2023/01/28 21:19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Установка VirtualBox Guest Addition в <text:a xlink:type="simple" xlink:href="http://localhost:11113/bin/view/Хостинг/Операционные%20системы/Linux/" text:style-name="Internet_20_link" text:visited-style-name="Visited_20_Internet_20_Link">Linux</text:a>.</text:p>
                </table:table-cell>
                <table:table-cell table:style-name="Table1.A1" office:value-type="string">
                  <text:p text:style-name="P3"><text:span text:style-name="T1"># Debian<text:line-break/></text:span>sudo apt-get install gcc make perl<text:line-break/><text:line-break/><text:span text:style-name="T1"># RH<text:line-break/></text:span>sudo yum install gcc perl make<text:line-break/><text:line-break/><text:line-break/><text:span text:style-name="T1"># установка<text:line-break/></text:span>sudo autorun.sh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Могу ли я настроить Virtualbox на два монитора?<text:line-break/><text:a xlink:type="simple" xlink:href="https://ip-calculator.ru/blog/ask/mogu-li-ya-nastroit-virtualbox-na-dva-monitora/" text:style-name="Internet_20_link" text:visited-style-name="Visited_20_Internet_20_Link">https://ip-calculator.ru/blog/ask/mogu-li-ya-nastroit-virtualbox-na-dva-monitora/</text:a></text:p>
                </table:table-cell>
              </table:table-row>
              <table:table-row>
                <table:table-cell table:style-name="Table1.A1" office:value-type="string">
                  <text:p text:style-name="P3">Извлечение данных из виртуального жесткого диска виртуальной машины <text:a xlink:type="simple" xlink:href="http://localhost:11113/bin/view/Хостинг/Операционные%20системы/Linux/" text:style-name="Internet_20_link" text:visited-style-name="Visited_20_Internet_20_Link">Linux</text:a>, с учетом что основная система <text:a xlink:type="simple" xlink:href="http://localhost:11113/bin/view/Хостинг/Операционные%20системы/Windows/" text:style-name="Internet_20_link" text:visited-style-name="Visited_20_Internet_20_Link">Windows</text:a>.</text:p>
                </table:table-cell>
                <table:table-cell table:style-name="Table1.A1" office:value-type="string">
                  <text:list text:style-name="L1">
                    <text:list-item>
                      <text:p text:style-name="P4">Через инструмент VBox "Менеджер виртуальных носителей" скопировать жесткий диск, изменив формат на .vhd.</text:p>
                    </text:list-item>
                    <text:list-item>
                      <text:p text:style-name="P4">Через инструмент Windows "Управление дисками" примонтировать vhd файл.<text:line-break/>How to open VMDK, VHDX, VHD files in Windows 11/10<text:line-break/><text:a xlink:type="simple" xlink:href="https://www.thewindowsclub.com/how-to-open-vmdk-vhdx-vhd-files-in-windows" text:style-name="Internet_20_link" text:visited-style-name="Visited_20_Internet_20_Link">https://www.thewindowsclub.com/how-to-open-vmdk-vhdx-vhd-files-in-windows</text:a></text:p>
                    </text:list-item>
                    <text:list-item>
                      <text:p text:style-name="P5">Использовать последующие программы для доступа/монтирования носителя в Windows.<text:line-break/>Linux File Systems for Windows by Paragon Software<text:line-break/>DiskInternals Linux Reader</text:p>
                    </text:list-item>
                  </text:list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Виртуализация.VirtualBox.Сценарии - Сценарии </dc:title>
    <meta:document-statistic meta:table-count="1" meta:image-count="0" meta:object-count="0" meta:page-count="3" meta:paragraph-count="14" meta:word-count="124" meta:character-count="993" meta:non-whitespace-character-count="878"/>
    <meta:generator>LibreOffice/24.2.7.2$Linux_X86_64 LibreOffice_project/420$Build-2</meta:generator>
    <meta:user-defined meta:name="language">ru</meta:user-defined>
  </office:meta>
</office:document-meta>
</file>