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Виртуализация - Windows Hyper-V </text:p>
      <text:p text:style-name="Horizontal_20_Line"/>
      <text:p text:style-name="Horizontal_20_Line"/>
      <text:p text:style-name="P6">Page / - Изменено Alexandr Fokin в 2023/04/15 14:31 </text:p>
      <text:p text:style-name="Horizontal_20_Line"/>
      <text:h text:style-name="P2" text:outline-level="1">Windows Hyper-V </text:h>
      <text:p text:style-name="P9">Изменено Alexandr Fokin</text:p>
      <text:p text:style-name="P9">в 2023/04/15 14:31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<text:a xlink:type="simple" xlink:href="http://localhost:11113/bin/view/Хостинг/Операционные%20системы/Windows/" text:style-name="Internet_20_link" text:visited-style-name="Visited_20_Internet_20_Link">Windows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Хостинг/Виртуализация/Android%20Device%20Manager/" text:style-name="Internet_20_link" text:visited-style-name="Visited_20_Internet_20_Link">Android Device Manager</text:a></text:p>
              </text:list-item>
              <text:list-item>
                <text:p text:style-name="P10"><text:a xlink:type="simple" xlink:href="http://localhost:11113/bin/view/Хостинг/Виртуализация/Docker/Docker%20Desktop/" text:style-name="Internet_20_link" text:visited-style-name="Visited_20_Internet_20_Link">Docker Desktop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Виртуализация.Windows Hyper-V - Windows Hyper-V </dc:title>
    <meta:document-statistic meta:table-count="0" meta:image-count="0" meta:object-count="0" meta:page-count="3" meta:paragraph-count="12" meta:word-count="36" meta:character-count="248" meta:non-whitespace-character-count="223"/>
    <meta:generator>LibreOffice/24.2.7.2$Linux_X86_64 LibreOffice_project/420$Build-2</meta:generator>
    <meta:user-defined meta:name="language">ru</meta:user-defined>
  </office:meta>
</office:document-meta>
</file>