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ханизмы - Работа с носителями </text:p>
      <text:p text:style-name="Horizontal_20_Line"/>
      <text:p text:style-name="Horizontal_20_Line"/>
      <text:p text:style-name="P4">Page / - Изменено Alexandr Fokin в 2022/11/17 03:08 </text:p>
      <text:p text:style-name="Horizontal_20_Line"/>
      <text:h text:style-name="P2" text:outline-level="1">Работа с носителями </text:h>
      <text:p text:style-name="P7">Изменено Alexandr Fokin</text:p>
      <text:p text:style-name="P7">в 2022/11/17 03:0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GParted A free application for graphically managing disk device partitions<text:line-break/><text:a xlink:type="simple" xlink:href="https://gparted.org/" text:style-name="Internet_20_link" text:visited-style-name="Visited_20_Internet_20_Link">https://gparted.org</text:a></text:p>
            <text:p text:style-name="Text_20_body">How do I add an additional hard drive?<text:line-break/><text:a xlink:type="simple" xlink:href="https://askubuntu.com/questions/125257/how-do-i-add-an-additional-hard-drive" text:style-name="Internet_20_link" text:visited-style-name="Visited_20_Internet_20_Link">https://askubuntu.com/questions/125257/how-do-i-add-an-additional-hard-drive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.Linux.Механизмы.Работа с носителями - Работа с носителями </dc:title>
    <meta:document-statistic meta:table-count="0" meta:image-count="0" meta:object-count="0" meta:page-count="3" meta:paragraph-count="8" meta:word-count="44" meta:character-count="364" meta:non-whitespace-character-count="325"/>
    <meta:generator>LibreOffice/24.2.7.2$Linux_X86_64 LibreOffice_project/420$Build-2</meta:generator>
    <meta:user-defined meta:name="language">ru</meta:user-defined>
  </office:meta>
</office:document-meta>
</file>