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перационные системы - Linux </text:p>
      <text:p text:style-name="Horizontal_20_Line"/>
      <text:p text:style-name="Horizontal_20_Line"/>
      <text:p text:style-name="P6">Page / - Изменено Alexandr Fokin в 2022/12/12 12:31 </text:p>
      <text:p text:style-name="Horizontal_20_Line"/>
      <text:h text:style-name="P2" text:outline-level="1">Linux </text:h>
      <text:p text:style-name="P9">Изменено Alexandr Fokin</text:p>
      <text:p text:style-name="P9">в 2022/12/12 12:3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p text:style-name="Text_20_body">Что выбрать между Ubuntu, Kubuntu, Xubuntu и Lubuntu<text:line-break/><text:a xlink:type="simple" xlink:href="https://zalinux.ru/?p=5832" text:style-name="Internet_20_link" text:visited-style-name="Visited_20_Internet_20_Link">https://zalinux.ru/?p=5832</text:a></text:p>
            <text:p text:style-name="Text_20_body">LINUX.ORG.RU<text:line-break/><text:a xlink:type="simple" xlink:href="https://www.linux.org.ru/" text:style-name="Internet_20_link" text:visited-style-name="Visited_20_Internet_20_Link">https://www.linux.org.ru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Frameworks%20and%20Apps/Web/ASP.NET%20Core/ASP.NET%20Core.%20Сценарии/" text:style-name="Internet_20_link" text:visited-style-name="Visited_20_Internet_20_Link">ASP.NET Core. Сценарии</text:a></text:p>
              </text:list-item>
              <text:list-item>
                <text:p text:style-name="P11"><text:a xlink:type="simple" xlink:href="http://localhost:11113/bin/view/Разработка/CI%20%28Continuous%20Integration%29%20%7C%20CD%20%28Continuous%20Delivery%29/Sonatype%20Nexus/" text:style-name="Internet_20_link" text:visited-style-name="Visited_20_Internet_20_Link">Sonatype Nexus</text:a></text:p>
              </text:list-item>
              <text:list-item>
                <text:p text:style-name="P10"><text:a xlink:type="simple" xlink:href="http://localhost:11113/bin/view/Хостинг/Виртуализация/VirtualBox/Сценарии/" text:style-name="Internet_20_link" text:visited-style-name="Visited_20_Internet_20_Link">Сценарии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Linux - Linux </dc:title>
    <meta:document-statistic meta:table-count="0" meta:image-count="0" meta:object-count="0" meta:page-count="3" meta:paragraph-count="15" meta:word-count="47" meta:character-count="354" meta:non-whitespace-character-count="320"/>
    <meta:generator>LibreOffice/24.2.7.2$Linux_X86_64 LibreOffice_project/420$Build-2</meta:generator>
    <meta:user-defined meta:name="language">ru</meta:user-defined>
  </office:meta>
</office:document-meta>
</file>