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7.0146in"/>
    </style:style>
    <style:style style:name="Table2.B" style:family="table-column">
      <style:table-column-properties style:column-width="0.1431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7.1576in" table:align="left"/>
    </style:style>
    <style:style style:name="Table3.A" style:family="table-column">
      <style:table-column-properties style:column-width="7.0146in"/>
    </style:style>
    <style:style style:name="Table3.B" style:family="table-column">
      <style:table-column-properties style:column-width="0.1431in"/>
    </style:style>
    <style:style style:name="Table3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7.0146in"/>
    </style:style>
    <style:style style:name="Table2.B" style:family="table-column">
      <style:table-column-properties style:column-width="0.1431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7.1576in" table:align="left"/>
    </style:style>
    <style:style style:name="Table3.A" style:family="table-column">
      <style:table-column-properties style:column-width="7.0146in"/>
    </style:style>
    <style:style style:name="Table3.B" style:family="table-column">
      <style:table-column-properties style:column-width="0.1431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8000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owerShell - Сценарии </text:p>
      <text:p text:style-name="Horizontal_20_Line"/>
      <text:p text:style-name="Horizontal_20_Line"/>
      <text:p text:style-name="P7">Page / - Изменено Alexandr Fokin в 2024/07/20 14:22 </text:p>
      <text:p text:style-name="Horizontal_20_Line"/>
      <text:h text:style-name="P2" text:outline-level="1">Сценарии </text:h>
      <text:p text:style-name="P10">Изменено Alexandr Fokin</text:p>
      <text:p text:style-name="P10">в 2024/07/20 14:22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Table_20_Contents">Как работать с операторами сравнения в Powershell<text:line-break/><text:a xlink:type="simple" xlink:href="https://fixmypc.ru/post/operatory-sravneniia-powershell/" text:style-name="Internet_20_link" text:visited-style-name="Visited_20_Internet_20_Link">https://fixmypc.ru/post/operatory-sravneniia-powershell/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Циклы Powershell<text:line-break/><text:a xlink:type="simple" xlink:href="https://newadmin.ru/cikly-powershell/" text:style-name="Internet_20_link" text:visited-style-name="Visited_20_Internet_20_Link">https://newadmin.ru/cikly-powershell/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Работа со строками в PowerShell<text:line-break/><text:a xlink:type="simple" xlink:href="https://windowsnotes.ru/powershell-2/rabota-so-strokami-v-powershell/" text:style-name="Internet_20_link" text:visited-style-name="Visited_20_Internet_20_Link">https://windowsnotes.ru/powershell-2/rabota-so-strokami-v-powershell/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Как экранировать символ?<text:line-break/><text:a xlink:type="simple" xlink:href="https://ru.stackoverflow.com/questions/1036932/powershell-Как-экранировать-символ" text:style-name="Internet_20_link" text:visited-style-name="Visited_20_Internet_20_Link">https://ru.stackoverflow.com/questions/1036932/powershell-Как-экранировать-символ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about Environment Variables (Переменные окружения)<text:line-break/><text:a xlink:type="simple" xlink:href="https://learn.microsoft.com/ru-ru/powershell/module/microsoft.powershell.core/about/about_environment_variables?view=powershell-7.4" text:style-name="Internet_20_link" text:visited-style-name="Visited_20_Internet_20_Link">https://learn.microsoft.com/ru-ru/powershell/module/microsoft.powershell.core/about/about_environment_variables?view=powershell-7.4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4"/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Table_20_Contents">PowerShell: Store Entire Text File Contents in Variable<text:line-break/><text:a xlink:type="simple" xlink:href="https://stackoverflow.com/questions/7976646/powershell-store-entire-text-file-contents-in-variable" text:style-name="Internet_20_link" text:visited-style-name="Visited_20_Internet_20_Link">https://stackoverflow.com/questions/7976646/powershell-store-entire-text-file-contents-in-variable</text:a></text:p>
                      </table:table-cell>
                      <table:table-cell table:style-name="Table3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Contents">Parsing xml using powershell<text:line-break/><text:a xlink:type="simple" xlink:href="https://stackoverflow.com/questions/18032147/parsing-xml-using-powershell" text:style-name="Internet_20_link" text:visited-style-name="Visited_20_Internet_20_Link">https://stackoverflow.com/questions/18032147/parsing-xml-using-powershell</text:a></text:p>
                      </table:table-cell>
                      <table:table-cell table:style-name="Table3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Contents"> </text:p>
                      </table:table-cell>
                      <table:table-cell table:style-name="Table3.A1" office:value-type="string">
                        <text:p text:style-name="Table_20_Contents"> </text:p>
                      </table:table-cell>
                    </table:table-row>
                  </table:table>
                  <text:p text:style-name="P4"/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5">powershell выполнение сценариев отключено в этой системе<text:line-break/><text:a xlink:type="simple" xlink:href="https://ru.stackoverflow.com/questions/935212/powershell-выполнение-сценариев-отключено-в-этой-системе" text:style-name="Internet_20_link" text:visited-style-name="Visited_20_Internet_20_Link">https://ru.stackoverflow.com/questions/935212/powershell-выполнение-сценариев-отключено-в-этой-системе</text:a></text:p>
                  <text:p text:style-name="P3"><text:span text:style-name="T1">Set-ExecutionPolicy</text:span> RemoteSigned<text:line-break/><text:span text:style-name="T1">Set-ExecutionPolicy</text:span> -Scope CurrentUser RemoteSigned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<text:a xlink:type="simple" xlink:href="http://localhost:11113/bin/view/Хостинг/Операционные%20системы/Windows/Shell/PowerShell/Сценарии/Взаимодействие%20с%20Postgresql/" text:style-name="Internet_20_link" text:visited-style-name="Visited_20_Internet_20_Link">Взаимодействие с Postgresql</text:a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Операционные системы.Windows.Shell.PowerShell.Сценарии - Сценарии </dc:title>
    <meta:document-statistic meta:table-count="3" meta:image-count="0" meta:object-count="0" meta:page-count="3" meta:paragraph-count="29" meta:word-count="78" meta:character-count="1222" meta:non-whitespace-character-count="1144"/>
    <meta:generator>LibreOffice/24.2.7.2$Linux_X86_64 LibreOffice_project/420$Build-2</meta:generator>
    <meta:user-defined meta:name="language">ru</meta:user-defined>
  </office:meta>
</office:document-meta>
</file>