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7.318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indows - TCP Proxy (netsh portproxy) </text:p>
      <text:p text:style-name="Horizontal_20_Line"/>
      <text:p text:style-name="Horizontal_20_Line"/>
      <text:p text:style-name="P6">Page / - Изменено Alexandr Fokin в 2023/06/17 13:29 </text:p>
      <text:p text:style-name="Horizontal_20_Line"/>
      <text:h text:style-name="P2" text:outline-level="1">TCP Proxy (netsh portproxy) </text:h>
      <text:p text:style-name="P9">Изменено Alexandr Fokin</text:p>
      <text:p text:style-name="P9">в 2023/06/17 13:29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>netsh portproxy</text:p>
                </table:table-cell>
              </table:table-row>
              <table:table-row>
                <table:table-cell table:style-name="Table1.A1" office:value-type="string">
                  <text:p text:style-name="Table_20_Contents">Настройка проброса сетевых портов (порт форвардинга) в Windows<text:line-break/><text:a xlink:type="simple" xlink:href="https://winitpro.ru/index.php/2014/12/23/nastrojka-port-forvardinga-v-windows/" text:style-name="Internet_20_link" text:visited-style-name="Visited_20_Internet_20_Link">https://winitpro.ru/index.php/2014/12/23/nastrojka-port-forvardinga-v-windows/</text:a></text:p>
                </table:table-cell>
              </table:table-row>
              <table:table-row>
                <table:table-cell table:style-name="Table1.A1" office:value-type="string">
                  <text:p text:style-name="Table_20_Contents">  rem PowerShell | Проверить свободен ли порт<text:line-break/>  Test-NetConnection -ComputerName localhost -Port 3340<text:line-break/><text:line-break/>  rem CMD | Создать правило перенаправления<text:line-break/>  netsh interface portproxy add v4tov4 listenport=&lt;source port&gt; listenaddress=&lt;source ip/domain&gt; connectport=&lt;destination port&gt; connectaddress=&lt;destination ip/domain&gt;<text:line-break/><text:line-break/>  rem CMD | Удалить правило<text:line-break/>  netsh interface portproxy delete v4tov4 listenaddress=&lt;source ip/domain&gt; listenport=&lt;source port&gt;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view/Сети/Протоколы/TCP/" text:style-name="Internet_20_link" text:visited-style-name="Visited_20_Internet_20_Link">TCP</text:a> протокол.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Хостинг/Операционные%20системы/Windows/Remote%20Desktop%20Protocol%20RDP/" text:style-name="Internet_20_link" text:visited-style-name="Visited_20_Internet_20_Link">Remote Desktop Protocol RDP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Windows.TCP Proxy - TCP Proxy (netsh portproxy) </dc:title>
    <meta:document-statistic meta:table-count="1" meta:image-count="0" meta:object-count="0" meta:page-count="3" meta:paragraph-count="14" meta:word-count="95" meta:character-count="861" meta:non-whitespace-character-count="763"/>
    <meta:generator>LibreOffice/24.2.7.2$Linux_X86_64 LibreOffice_project/420$Build-2</meta:generator>
    <meta:user-defined meta:name="language">ru</meta:user-defined>
  </office:meta>
</office:document-meta>
</file>