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ерационные системы - Windows </text:p>
      <text:p text:style-name="Horizontal_20_Line"/>
      <text:p text:style-name="Horizontal_20_Line"/>
      <text:p text:style-name="P5">Page / - Изменено Alexandr Fokin в 2023/11/04 14:24 </text:p>
      <text:p text:style-name="Horizontal_20_Line"/>
      <text:h text:style-name="P2" text:outline-level="1">Windows </text:h>
      <text:p text:style-name="P8">Изменено Alexandr Fokin</text:p>
      <text:p text:style-name="P8">в 2023/11/04 14:24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Windows</text:h>
              </text:section>
              <text:section text:style-name="Sect1" text:name="gadget_3">
                <text:h text:style-name="P3" text:outline-level="2">Backlinks</text:h>
                <text:list text:style-name="L1">
                  <text:list-item>
                    <text:p text:style-name="P10"><text:a xlink:type="simple" xlink:href="http://localhost:11113/bin/view/Хостинг/ПО/Сервер/IIS/" text:style-name="Internet_20_link" text:visited-style-name="Visited_20_Internet_20_Link">IIS</text:a></text:p>
                  </text:list-item>
                  <text:list-item>
                    <text:p text:style-name="P10"><text:a xlink:type="simple" xlink:href="http://localhost:11113/bin/view/Хостинг/Виртуализация/Windows%20Hyper-V/" text:style-name="Internet_20_link" text:visited-style-name="Visited_20_Internet_20_Link">Windows Hyper-V</text:a></text:p>
                  </text:list-item>
                  <text:list-item>
                    <text:p text:style-name="P10"><text:a xlink:type="simple" xlink:href="http://localhost:11113/bin/view/Хостинг/Виртуализация/Windows%20Subsystem%20for%20Linux%20%7C%20WSL/" text:style-name="Internet_20_link" text:visited-style-name="Visited_20_Internet_20_Link">Windows Subsystem for Linux | WSL</text:a></text:p>
                  </text:list-item>
                  <text:list-item>
                    <text:p text:style-name="P10"><text:a xlink:type="simple" xlink:href="http://localhost:11113/bin/view/Разработка/Брокеры%20сообщений/Apache%20Kafka/Apache%20Kafka.%20Запуск/" text:style-name="Internet_20_link" text:visited-style-name="Visited_20_Internet_20_Link">Apache Kafka. Запуск</text:a></text:p>
                  </text:list-item>
                  <text:list-item>
                    <text:p text:style-name="P9"><text:a xlink:type="simple" xlink:href="http://localhost:11113/bin/view/Хостинг/Виртуализация/VirtualBox/Сценарии/" text:style-name="Internet_20_link" text:visited-style-name="Visited_20_Internet_20_Link">Сценарии</text:a></text:p>
                  </text:list-item>
                </text:list>
              </text:section>
              <text:section text:style-name="Sect1" text:name="gadget_1">
                <text:h text:style-name="P3" text:outline-level="2">Теги для Windows</text:h>
                <text:list text:style-name="L2">
                  <text:list-item>
                    <text:p text:style-name="P11"><text:a xlink:type="simple" xlink:href="http://localhost:11113/bin/view/Main/Tags?do=viewTag&amp;tag=драйвера" text:style-name="Internet_20_link" text:visited-style-name="Visited_20_Internet_20_Link">драйвера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Windows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Хостинг.Операционные%20системы.Windows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Windows - Windows </dc:title>
    <meta:document-statistic meta:table-count="0" meta:image-count="0" meta:object-count="0" meta:page-count="3" meta:paragraph-count="17" meta:word-count="54" meta:character-count="329" meta:non-whitespace-character-count="294"/>
    <meta:generator>LibreOffice/24.2.7.2$Linux_X86_64 LibreOffice_project/420$Build-2</meta:generator>
    <meta:user-defined meta:name="language">ru</meta:user-defined>
  </office:meta>
</office:document-meta>
</file>