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ркестраторы - Kubernetes </text:p>
      <text:p text:style-name="Horizontal_20_Line"/>
      <text:p text:style-name="Horizontal_20_Line"/>
      <text:p text:style-name="P9">Page / - Изменено Alexandr Fokin в 2024/05/27 13:21 </text:p>
      <text:p text:style-name="Horizontal_20_Line"/>
      <text:h text:style-name="P2" text:outline-level="1">Kubernetes </text:h>
      <text:p text:style-name="P12">Изменено Alexandr Fokin</text:p>
      <text:p text:style-name="P12">в 2024/05/27 13:2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Kubernetes, K8s, Kuber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Kubernetes<text:line-break/><text:a xlink:type="simple" xlink:href="https://ru.wikipedia.org/wiki/Kubernetes" text:style-name="Internet_20_link" text:visited-style-name="Visited_20_Internet_20_Link">https://ru.wikipedia.org/wiki/Kubernetes</text:a></text:p>
                  <text:p text:style-name="P7">Основы Kubernetes<text:line-break/><text:a xlink:type="simple" xlink:href="https://habr.com/post/258443/" text:style-name="Internet_20_link" text:visited-style-name="Visited_20_Internet_20_Link">https://habr.com/post/258443/</text:a></text:p>
                  <text:p text:style-name="P7">Kubernetes на голом железе за 10 минут<text:line-break/><text:a xlink:type="simple" xlink:href="https://habr.com/company/southbridge/blog/334846/" text:style-name="Internet_20_link" text:visited-style-name="Visited_20_Internet_20_Link">https://habr.com/company/southbridge/blog/334846/</text:a></text:p>
                  <text:p text:style-name="P7">Установка кластера Kubernetes 1.7 на CentOS 7<text:line-break/><text:a xlink:type="simple" xlink:href="https://cloud.croc.ru/blog/byt-v-teme/ustanovka-klastera-kubernetes/" text:style-name="Internet_20_link" text:visited-style-name="Visited_20_Internet_20_Link">https://cloud.croc.ru/blog/byt-v-teme/ustanovka-klastera-kubernetes/</text:a></text:p>
                  <text:p text:style-name="P6">Мониторинг кластера Kubernetes: общий обзор и знакомство с Prometheus (<text:a xlink:type="simple" xlink:href="http://localhost:11113/bin/view/Разработка/Логи%2C%20трассировка%2C%20мониторинг/Мониторинг/Prometheus/" text:style-name="Internet_20_link" text:visited-style-name="Visited_20_Internet_20_Link">Prometheus</text:a>)<text:line-break/><text:a xlink:type="simple" xlink:href="https://habr.com/ru/company/southbridge/blog/516748/" text:style-name="Internet_20_link" text:visited-style-name="Visited_20_Internet_20_Link">https://habr.com/ru/company/southbridge/blog/516748/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ркестраторы.Kubernetes - Kubernetes </dc:title>
    <meta:document-statistic meta:table-count="1" meta:image-count="0" meta:object-count="0" meta:page-count="3" meta:paragraph-count="22" meta:word-count="73" meta:character-count="737" meta:non-whitespace-character-count="675"/>
    <meta:generator>LibreOffice/24.2.7.2$Linux_X86_64 LibreOffice_project/420$Build-2</meta:generator>
    <meta:user-defined meta:name="language">ru</meta:user-defined>
  </office:meta>
</office:document-meta>
</file>