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4.6931in"/>
    </style:style>
    <style:style style:name="Table1.B" style:family="table-column">
      <style:table-column-properties style:column-width="2.6257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loext:padding="0in" loext:border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О - Балансировщик Load Balancer </text:p>
      <text:p text:style-name="Horizontal_20_Line"/>
      <text:p text:style-name="Horizontal_20_Line"/>
      <text:p text:style-name="P5">Page / - Изменено Alexandr Fokin в 2024/01/08 19:48 </text:p>
      <text:p text:style-name="Horizontal_20_Line"/>
      <text:h text:style-name="P2" text:outline-level="1">Балансировщик Load Balancer </text:h>
      <text:p text:style-name="P8">Изменено Alexandr Fokin</text:p>
      <text:p text:style-name="P8">в 2024/01/08 19:48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Разделение по уровню сетевой модели (пример <text:a xlink:type="simple" xlink:href="http://localhost:11113/bin/view/Сети/Модель%20OSI/" text:style-name="Internet_20_link" text:visited-style-name="Visited_20_Internet_20_Link">Модель OSI</text:a>)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Разделение по алгоритму</text:p>
                </table:table-cell>
                <table:table-cell table:style-name="Table1.A1" office:value-type="string">
                  <text:p text:style-name="Table_20_Contents"><text:a xlink:type="simple" xlink:href="http://localhost:11113/bin/view/Алгоритмы/Задачи/Задача.%20Балансировка%20нагрузки/" text:style-name="Internet_20_link" text:visited-style-name="Visited_20_Internet_20_Link">Задача. Балансировка нагрузки</text:a></text:p>
                </table:table-cell>
              </table:table-row>
            </table:table>
            <text:p text:style-name="Horizontal_20_Line"/>
            <text:p text:style-name="P6">Loadbalancing <text:a xlink:type="simple" xlink:href="http://localhost:11113/bin/view/Сети/Протоколы/Web%20Socket/" text:style-name="Internet_20_link" text:visited-style-name="Visited_20_Internet_20_Link"><text:span text:style-name="T1">Web Sockets</text:span></text:a><text:line-break/><text:a xlink:type="simple" xlink:href="https://stackoverflow.com/questions/12526265/loadbalancing-web-sockets" text:style-name="Internet_20_link" text:visited-style-name="Visited_20_Internet_20_Link">https://stackoverflow.com/questions/12526265/loadbalancing-web-sockets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ПО.Балансировщик Load Balancer - Балансировщик Load Balancer </dc:title>
    <meta:document-statistic meta:table-count="1" meta:image-count="0" meta:object-count="0" meta:page-count="3" meta:paragraph-count="11" meta:word-count="42" meta:character-count="368" meta:non-whitespace-character-count="332"/>
    <meta:generator>LibreOffice/24.2.7.2$Linux_X86_64 LibreOffice_project/420$Build-2</meta:generator>
    <meta:user-defined meta:name="language">ru</meta:user-defined>
  </office:meta>
</office:document-meta>
</file>