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77721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IS - https ssl </text:p>
      <text:p text:style-name="Horizontal_20_Line"/>
      <text:p text:style-name="Horizontal_20_Line"/>
      <text:p text:style-name="P4">Page / - Изменено Alexandr Fokin в 2023/01/28 20:46 </text:p>
      <text:p text:style-name="Horizontal_20_Line"/>
      <text:h text:style-name="P2" text:outline-level="1">https ssl </text:h>
      <text:p text:style-name="P8">Изменено Alexandr Fokin</text:p>
      <text:p text:style-name="P8">в 2023/01/28 20:4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1) Сервис, предоставляющий SSL сертефикаты: (в том числе wildcard)<text:line-break/><text:a xlink:type="simple" xlink:href="https://letsencrypt.org/ru/getting-started/" text:style-name="Internet_20_link" text:visited-style-name="Visited_20_Internet_20_Link">https://letsencrypt.org/ru/getting-started/</text:a></text:p>
            <text:p text:style-name="Text_20_body">2) Утилита для Windows/IIS, упрощающая и автоматизирующая работу с сервисом letsencrypt<text:line-break/><text:a xlink:type="simple" xlink:href="https://certifytheweb.com/home/" text:style-name="Internet_20_link" text:visited-style-name="Visited_20_Internet_20_Link">https://certifytheweb.com/home/</text:a></text:p>
            <text:p text:style-name="Text_20_body">3) Правило перенаправления http на https</text:p>
            <text:p text:style-name="P5"><text:span text:style-name="T1">&lt;rule</text:span> <text:span text:style-name="T2">name=</text:span><text:span text:style-name="T3">"httpTohttps"</text:span> <text:span text:style-name="T2">stopProcessing=</text:span><text:span text:style-name="T3">"true"</text:span><text:span text:style-name="T1">&gt;</text:span><text:line-break/>    <text:span text:style-name="T1">&lt;match</text:span> <text:span text:style-name="T2">url=</text:span><text:span text:style-name="T3">"(.*)"</text:span> <text:span text:style-name="T1">/&gt;</text:span><text:line-break/>    <text:span text:style-name="T1">&lt;conditions</text:span> <text:span text:style-name="T2">logicalGrouping=</text:span><text:span text:style-name="T3">"MatchAll"</text:span><text:line-break/>        <text:span text:style-name="T2">trackAllCaptures=</text:span><text:span text:style-name="T3">"false"</text:span><text:span text:style-name="T1">&gt;</text:span><text:line-break/>        <text:span text:style-name="T1">&lt;add</text:span> <text:span text:style-name="T2">input=</text:span><text:span text:style-name="T3">"{HTTPS}"</text:span> <text:span text:style-name="T2">pattern=</text:span><text:span text:style-name="T3">"^OFF$"</text:span> <text:span text:style-name="T1">/&gt;</text:span><text:line-break/>    <text:span text:style-name="T1">&lt;/conditions&gt;</text:span><text:line-break/>    <text:span text:style-name="T1">&lt;action</text:span> <text:span text:style-name="T2">type=</text:span><text:span text:style-name="T3">"Redirect"</text:span><text:line-break/>        <text:span text:style-name="T2">url=</text:span><text:span text:style-name="T3">"https://{HTTP_HOST}/{R:1}"</text:span><text:line-break/>        <text:span text:style-name="T2">redirectType=</text:span><text:span text:style-name="T3">"SeeOther"</text:span> <text:span text:style-name="T1">/&gt;</text:span><text:line-break/><text:span text:style-name="T1">&lt;/rule&gt;</text:span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ПО.Сервер.IIS.Настройка Https Ssl - https ssl </dc:title>
    <meta:document-statistic meta:table-count="0" meta:image-count="0" meta:object-count="0" meta:page-count="3" meta:paragraph-count="10" meta:word-count="70" meta:character-count="724" meta:non-whitespace-character-count="613"/>
    <meta:generator>LibreOffice/24.2.7.2$Linux_X86_64 LibreOffice_project/420$Build-2</meta:generator>
    <meta:user-defined meta:name="language">ru</meta:user-defined>
  </office:meta>
</office:document-meta>
</file>