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IS - Reverse proxy </text:p>
      <text:p text:style-name="Horizontal_20_Line"/>
      <text:p text:style-name="Horizontal_20_Line"/>
      <text:p text:style-name="P4">Page / - Изменено Alexandr Fokin в 2022/05/13 12:56 </text:p>
      <text:p text:style-name="Horizontal_20_Line"/>
      <text:h text:style-name="P2" text:outline-level="1">Reverse proxy </text:h>
      <text:p text:style-name="P7">Изменено Alexandr Fokin</text:p>
      <text:p text:style-name="P7">в 2022/05/13 12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евер IIS занимает 80 и 443 порты и выступает в роли основной точки входа для сайтов и приложений.<text:line-break/>В случае если нам необходимо расположить несколько сайтов/приложений могут потребоваться разные подходы.</text:p>
            <text:p text:style-name="Text_20_body">Если речь идет о статичном сайте или asp.net приложении, то достаточно просто добавить еще один сайт с уникальной привязкой (днс, поддомены).<text:line-break/>В случае же если необходимо предоставить доступ к приложению, работающему на другом локальном порту, или же приложение, размещенному на другой машине, то можно использовать функцию Reverse Proxy.<text:line-break/>На сервере IIS делается сайт-заглужка с привязкой. Для данного сайта настраивается правило перенаправления трафика. По сути IIS останеться единственной точкой входа, при этом он будет перенаправлять запросы на другой компьютер/порт, а ответы от него передовать клиенту.</text:p>
            <text:p text:style-name="Text_20_body">Для активации функционала Reverse Proxy необходимо установить модуль Application Request Routing 3.0. После чего в панели появиться пункт URL Rewrite.</text:p>
            <text:p text:style-name="Horizontal_20_Line"/>
            <text:p text:style-name="Text_20_body">URL Rewrite Module<text:line-break/><text:a xlink:type="simple" xlink:href="https://docs.microsoft.com/en-us/iis/extensions/url-rewrite-module/url-rewrite-module-video-walkthrough" text:style-name="Internet_20_link" text:visited-style-name="Visited_20_Internet_20_Link">https://docs.microsoft.com/en-us/iis/extensions/url-rewrite-module/url-rewrite-module-video-walkthrough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ПО.Сервер.IIS.Reverse proxy - Reverse proxy </dc:title>
    <meta:document-statistic meta:table-count="0" meta:image-count="0" meta:object-count="0" meta:page-count="3" meta:paragraph-count="10" meta:word-count="160" meta:character-count="1219" meta:non-whitespace-character-count="1066"/>
    <meta:generator>LibreOffice/24.2.7.2$Linux_X86_64 LibreOffice_project/420$Build-2</meta:generator>
    <meta:user-defined meta:name="language">ru</meta:user-defined>
  </office:meta>
</office:document-meta>
</file>