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318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IS - Reverse proxy </text:p>
      <text:p text:style-name="Horizontal_20_Line"/>
      <text:p text:style-name="Horizontal_20_Line"/>
      <text:p text:style-name="P6">Page / - Изменено Alexandr Fokin в 2023/07/08 11:35 </text:p>
      <text:p text:style-name="Horizontal_20_Line"/>
      <text:h text:style-name="P2" text:outline-level="1">Reverse proxy </text:h>
      <text:p text:style-name="P9">Изменено Alexandr Fokin</text:p>
      <text:p text:style-name="P9">в 2023/07/08 11:3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Север IIS занимает 80 и 443 порты и выступает в роли основной точки входа для сайтов и приложений.<text:line-break/>В случае если нам необходимо расположить несколько сайтов/приложений могут потребоваться разные подходы.</text:p>
                </table:table-cell>
              </table:table-row>
              <table:table-row>
                <table:table-cell table:style-name="Table1.A1" office:value-type="string">
                  <text:p text:style-name="Table_20_Contents">Если речь идет о статичном сайте или asp.net приложении, то достаточно просто добавить еще один сайт с уникальной привязкой (<text:a xlink:type="simple" xlink:href="http://localhost:11113/bin/view/Сети/Механизмы/DNS/" text:style-name="Internet_20_link" text:visited-style-name="Visited_20_Internet_20_Link">DNS</text:a>, поддомены).<text:line-break/>В случае же если необходимо предоставить доступ к приложению, работающему на другом локальном порту, или же приложение, размещенному на другой машине, то можно использовать функцию Reverse Proxy.<text:line-break/>На сервере IIS делается сайт-заглушка с привязкой. Для данного сайта настраивается правило перенаправления трафика. По сути IIS останеться единственной точкой входа, при этом он будет перенаправлять запросы на другой компьютер/порт, а ответы от него передовать клиенту.</text:p>
                </table:table-cell>
              </table:table-row>
              <table:table-row>
                <table:table-cell table:style-name="Table1.A1" office:value-type="string">
                  <text:p text:style-name="Table_20_Contents">Для активации функционала Reverse Proxy необходимо установить модуль Application Request Routing 3.0. После чего в панели появиться пункт URL Rewrite.</text:p>
                </table:table-cell>
              </table:table-row>
            </table:table>
            <text:p text:style-name="Horizontal_20_Line"/>
            <text:p text:style-name="Text_20_body">URL Rewrite Module<text:line-break/><text:a xlink:type="simple" xlink:href="https://docs.microsoft.com/en-us/iis/extensions/url-rewrite-module/url-rewrite-module-video-walkthrough" text:style-name="Internet_20_link" text:visited-style-name="Visited_20_Internet_20_Link">https://docs.microsoft.com/en-us/iis/extensions/url-rewrite-module/url-rewrite-module-video-walkthrough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Движки%20управления%20информацией%20и%20процессами%2C%20CRM/Low%20code/AppSmith/Сценарии/Встраивание%20скриптов/" text:style-name="Internet_20_link" text:visited-style-name="Visited_20_Internet_20_Link">Встраивание скриптов</text:a></text:p>
              </text:list-item>
              <text:list-item>
                <text:p text:style-name="P10"><text:a xlink:type="simple" xlink:href="http://localhost:11113/bin/view/Хостинг/ПО/Сервер/IIS/Настройка%20Https%20Ssl/" text:style-name="Internet_20_link" text:visited-style-name="Visited_20_Internet_20_Link">Настройка Https Ssl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ПО.Сервер.IIS.Reverse proxy - Reverse proxy </dc:title>
    <meta:document-statistic meta:table-count="1" meta:image-count="0" meta:object-count="0" meta:page-count="3" meta:paragraph-count="15" meta:word-count="173" meta:character-count="1312" meta:non-whitespace-character-count="1153"/>
    <meta:generator>LibreOffice/24.2.7.2$Linux_X86_64 LibreOffice_project/420$Build-2</meta:generator>
    <meta:user-defined meta:name="language">ru</meta:user-defined>
  </office:meta>
</office:document-meta>
</file>