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 style:contextual-spacing="false"/>
    </style:style>
    <style:style style:name="P16" style:family="paragraph" style:parent-style-name="Text_20_body" style:list-style-name="L3"/>
    <style:style style:name="P17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cros - Notifications </text:p>
      <text:p text:style-name="Horizontal_20_Line"/>
      <text:p text:style-name="Horizontal_20_Line"/>
      <text:p text:style-name="P5">Page / - Изменено Alexandr Fokin в 2021/12/25 16:16 </text:p>
      <text:p text:style-name="Horizontal_20_Line"/>
      <text:h text:style-name="P2" text:outline-level="1">Notifications </text:h>
      <text:p text:style-name="P11">Изменено Alexandr Fokin</text:p>
      <text:p text:style-name="P11">в 2021/12/25 16:16</text:p>
      <text:p text:style-name="P5"/>
      <text:p text:style-name="Horizontal_20_Line"/>
      <text:h text:style-name="P1" text:outline-level="1">Оглавление</text:h>
      <text:p text:style-name="P9"><text:a xlink:type="simple" xlink:href="#HWikiActivity" text:style-name="Internet_20_link" text:visited-style-name="Visited_20_Internet_20_Link">Wiki Activity</text:a></text:p>
      <text:p text:style-name="P10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list text:style-name="L1">
              <text:list-item>
                <text:p text:style-name="P13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12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P3" text:outline-level="2"><text:bookmark text:name="HWikiActivity"/>Wiki Activity</text:h>
            <text:list text:style-name="L2">
              <text:list-item>
                <text:p text:style-name="P15"><text:a xlink:type="simple" xlink:href="#example974931689-77" text:style-name="Internet_20_link" text:visited-style-name="Visited_20_Internet_20_Link">Example</text:a> </text:p>
              </text:list-item>
              <text:list-item>
                <text:p text:style-name="P14"><text:a xlink:type="simple" xlink:href="#source974931689-77" text:style-name="Internet_20_link" text:visited-style-name="Visited_20_Internet_20_Link">Source</text:a> </text:p>
              </text:list-item>
            </text:list>
            <text:section text:style-name="Sect1" text:name="example974931689-77">
              <text:p text:style-name="P7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-канал</text:a></text:p>
            </text:section>
            <text:section text:style-name="Sect1" text:name="source974931689-77">
              <text:p text:style-name="P6">{{velocity}}<text:line-break/>{{notifications count="5" useUserPreferences="false" displayOwnEvents="true" wikis="$services.wiki.currentWikiId"/}}<text:line-break/>{{/velocity}}</text:p>
            </text:section>
            <text:h text:style-name="P3" text:outline-level="2"><text:bookmark text:name="HCurrentUserActivity"/>Current User Activity</text:h>
            <text:list text:style-name="L3">
              <text:list-item>
                <text:p text:style-name="P17"><text:a xlink:type="simple" xlink:href="#example1348500602-70" text:style-name="Internet_20_link" text:visited-style-name="Visited_20_Internet_20_Link">Example</text:a> </text:p>
              </text:list-item>
              <text:list-item>
                <text:p text:style-name="P16"><text:a xlink:type="simple" xlink:href="#source1348500602-70" text:style-name="Internet_20_link" text:visited-style-name="Visited_20_Internet_20_Link">Source</text:a> </text:p>
              </text:list-item>
            </text:list>
            <text:section text:style-name="Sect1" text:name="example1348500602-70">
              <text:p text:style-name="P7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-канал</text:a></text:p>
            </text:section>
            <text:section text:style-name="Sect1" text:name="source1348500602-70">
              <text:p text:style-name="P6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3" meta:paragraph-count="21" meta:word-count="74" meta:character-count="662" meta:non-whitespace-character-count="608"/>
    <meta:generator>LibreOffice/24.2.7.2$Linux_X86_64 LibreOffice_project/420$Build-2</meta:generator>
    <meta:user-defined meta:name="language">ru</meta:user-defined>
  </office:meta>
</office:document-meta>
</file>