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P1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in" fo:margin-bottom="0in" style:contextual-spacing="false"/>
    </style:style>
    <style:style style:name="P19" style:family="paragraph" style:parent-style-name="Text_20_body" style:list-style-name="L3"/>
    <style:style style:name="P20" style:family="paragraph" style:parent-style-name="Text_20_body" style:list-style-name="L3">
      <style:paragraph-properties fo:margin-top="0in" fo:margin-bottom="0in" style:contextual-spacing="false"/>
    </style:style>
    <style:style style:name="P21" style:family="paragraph" style:parent-style-name="Text_20_body" style:list-style-name="L4"/>
    <style:style style:name="P22" style:family="paragraph" style:parent-style-name="Text_20_body" style:list-style-name="L4">
      <style:paragraph-properties fo:margin-top="0in" fo:margin-bottom="0in" style:contextual-spacing="false"/>
    </style:style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ree </text:p>
      <text:p text:style-name="Horizontal_20_Line"/>
      <text:p text:style-name="Horizontal_20_Line"/>
      <text:p text:style-name="P6">Page / - Изменено Alexandr Fokin в 2021/12/25 16:16 </text:p>
      <text:p text:style-name="Horizontal_20_Line"/>
      <text:h text:style-name="P2" text:outline-level="1">Tree </text:h>
      <text:p text:style-name="P13">Изменено Alexandr Fokin</text:p>
      <text:p text:style-name="P13">в 2021/12/25 16:16</text:p>
      <text:p text:style-name="P6"/>
      <text:p text:style-name="Horizontal_20_Line"/>
      <text:h text:style-name="P1" text:outline-level="1">Оглавление</text:h>
      <text:p text:style-name="P10"><text:a xlink:type="simple" xlink:href="#HPageHierarchyTree" text:style-name="Internet_20_link" text:visited-style-name="Visited_20_Internet_20_Link">Page Hierarchy Tree</text:a></text:p>
      <text:p text:style-name="P12"><text:a xlink:type="simple" xlink:href="#HCompactPageHierarchyTree" text:style-name="Internet_20_link" text:visited-style-name="Visited_20_Internet_20_Link">Compact Page Hierarchy Tree</text:a></text:p>
      <text:p text:style-name="P10"><text:a xlink:type="simple" xlink:href="#HWiki3ESpace3EPageTree" text:style-name="Internet_20_link" text:visited-style-name="Visited_20_Internet_20_Link">Wiki &gt; Space &gt; Page Tree</text:a></text:p>
      <text:p text:style-name="P11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list text:style-name="L1">
              <text:list-item>
                <text:p text:style-name="P16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5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5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4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P3" text:outline-level="2"><text:bookmark text:name="HPageHierarchyTree"/>Page Hierarchy Tree</text:h>
            <text:list text:style-name="L2">
              <text:list-item>
                <text:p text:style-name="P18"><text:a xlink:type="simple" xlink:href="#example592050728-60" text:style-name="Internet_20_link" text:visited-style-name="Visited_20_Internet_20_Link">Example</text:a> </text:p>
              </text:list-item>
              <text:list-item>
                <text:p text:style-name="P17"><text:a xlink:type="simple" xlink:href="#source592050728-60" text:style-name="Internet_20_link" text:visited-style-name="Visited_20_Internet_20_Link">Source</text:a> </text:p>
              </text:list-item>
            </text:list>
            <text:section text:style-name="Sect1" text:name="example592050728-60">
              <text:p text:style-name="P8"/>
            </text:section>
            <text:section text:style-name="Sect1" text:name="source592050728-60">
              <text:p text:style-name="P7">{{documentTree /}}</text:p>
            </text:section>
            <text:h text:style-name="P4" text:outline-level="3"><text:bookmark text:name="HCompactPageHierarchyTree"/>Compact Page Hierarchy Tree</text:h>
            <text:list text:style-name="L3">
              <text:list-item>
                <text:p text:style-name="P20"><text:a xlink:type="simple" xlink:href="#example-1249735134-12" text:style-name="Internet_20_link" text:visited-style-name="Visited_20_Internet_20_Link">Example</text:a> </text:p>
              </text:list-item>
              <text:list-item>
                <text:p text:style-name="P19"><text:a xlink:type="simple" xlink:href="#source-1249735134-12" text:style-name="Internet_20_link" text:visited-style-name="Visited_20_Internet_20_Link">Source</text:a> </text:p>
              </text:list-item>
            </text:list>
            <text:section text:style-name="Sect1" text:name="example-1249735134-12">
              <text:p text:style-name="P8"/>
            </text:section>
            <text:section text:style-name="Sect1" text:name="source-1249735134-12">
              <text:p text:style-name="P7">{{documentTree compact="true" /}}</text:p>
            </text:section>
            <text:h text:style-name="P3" text:outline-level="2"><text:bookmark text:name="HWiki3ESpace3EPageTree"/>Wiki &gt; Space &gt; Page Tree</text:h>
            <text:list text:style-name="L4">
              <text:list-item>
                <text:p text:style-name="P22"><text:a xlink:type="simple" xlink:href="#example-1577522809-7" text:style-name="Internet_20_link" text:visited-style-name="Visited_20_Internet_20_Link">Example</text:a> </text:p>
              </text:list-item>
              <text:list-item>
                <text:p text:style-name="P21"><text:a xlink:type="simple" xlink:href="#source-1577522809-7" text:style-name="Internet_20_link" text:visited-style-name="Visited_20_Internet_20_Link">Source</text:a> </text:p>
              </text:list-item>
            </text:list>
            <text:section text:style-name="Sect1" text:name="example-1577522809-7">
              <text:p text:style-name="P8"/>
            </text:section>
            <text:section text:style-name="Sect1" text:name="source-1577522809-7">
              <text:p text:style-name="P7">{{documentTree showWikis="true" showSpaces="true" showTranslations="false" showAttachments="false" showChildDocuments="false" /}}</text:p>
            </text:section>
            <text:h text:style-name="P3" text:outline-level="2"><text:bookmark text:name="HFullEntityTree"/>Full Entity Tree</text:h>
            <text:list text:style-name="L5">
              <text:list-item>
                <text:p text:style-name="P24"><text:a xlink:type="simple" xlink:href="#example-1858055404-91" text:style-name="Internet_20_link" text:visited-style-name="Visited_20_Internet_20_Link">Example</text:a> </text:p>
              </text:list-item>
              <text:list-item>
                <text:p text:style-name="P23"><text:a xlink:type="simple" xlink:href="#source-1858055404-91" text:style-name="Internet_20_link" text:visited-style-name="Visited_20_Internet_20_Link">Source</text:a> </text:p>
              </text:list-item>
            </text:list>
            <text:section text:style-name="Sect1" text:name="example-1858055404-91">
              <text:p text:style-name="P8"/>
            </text:section>
            <text:section text:style-name="Sect1" text:name="source-1858055404-91">
              <text:p text:style-name="P7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3" meta:paragraph-count="31" meta:word-count="119" meta:character-count="874" meta:non-whitespace-character-count="783"/>
    <meta:generator>LibreOffice/24.2.7.2$Linux_X86_64 LibreOffice_project/420$Build-2</meta:generator>
    <meta:user-defined meta:name="language">ru</meta:user-defined>
  </office:meta>
</office:document-meta>
</file>