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elp </text:p>
      <text:p text:style-name="Horizontal_20_Line"/>
      <text:p text:style-name="Horizontal_20_Line"/>
      <text:p text:style-name="P5">Page / - Изменено Alexandr Fokin в 2023/12/17 12:24 </text:p>
      <text:p text:style-name="Horizontal_20_Line"/>
      <text:h text:style-name="P3" text:outline-level="1">Help </text:h>
      <text:p text:style-name="P9">Изменено Alexandr Fokin</text:p>
      <text:p text:style-name="P9">в 2023/12/17 12:24</text:p>
      <text:p text:style-name="P5"/>
      <text:p text:style-name="Horizontal_20_Line"/>
      <text:h text:style-name="P2" text:outline-level="1">Оглавление</text:h>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P7"/>
          <text:section text:style-name="Sect1" text:name="xwikicontent">
            <text:h text:style-name="P1" text:outline-level="1"><text:bookmark text:name="HHowtouseXWiki3F"/>How to use XWiki?</text:h>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6.10.11" text:style-name="Internet_20_link" text:visited-style-name="Visited_20_Internet_20_Link">Getting Started </text:a></text:p>
            <text:p text:style-name="Text_20_body">Easy steps to get you started with XWiki. </text:p>
            <text:list text:style-name="L1">
              <text:list-item>
                <text:p text:style-name="P10"><text:a xlink:type="simple" xlink:href="https://www.xwiki.org/xwiki/bin/view/Documentation/UserGuide/GettingStarted/?version=16.10.11" text:style-name="Internet_20_link" text:visited-style-name="Visited_20_Internet_20_Link">Learn more </text:a></text:p>
              </text:list-item>
            </text:list>
            <text:p text:style-name="Text_20_body"><text:a xlink:type="simple" xlink:href="http://localhost:11113/bin/view/Help/Videos/" text:style-name="Internet_20_link" text:visited-style-name="Visited_20_Internet_20_Link">Videos </text:a></text:p>
            <text:p text:style-name="Text_20_body">View our collection of video tutorials. </text:p>
            <text:list text:style-name="L2">
              <text:list-item>
                <text:p text:style-name="P11"><text:a xlink:type="simple" xlink:href="http://localhost:11113/bin/view/Help/Videos/" text:style-name="Internet_20_link" text:visited-style-name="Visited_20_Internet_20_Link">Learn more </text:a></text:p>
              </text:list-item>
            </text:list>
            <text:h text:style-name="P1" text:outline-level="1"><text:bookmark text:name="HMainXWikifeatures"/>Main XWiki features</text:h>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localhost:11113/bin/view/Help/http%3A%2F%2Flocalhost%3A1111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localhost:11113/bin/view/XWiki/XWikiSyntax" text:style-name="Internet_20_link" text:visited-style-name="Visited_20_Internet_20_Link">syntax</text:a> to create rich wiki pages. </text:p>
            <text:list text:style-name="L3">
              <text:list-item>
                <text:p text:style-name="P13"><text:a xlink:type="simple" xlink:href="http://localhost:11113/bin/view/Help/http%3A%2F%2Flocalhost%3A11113%2Fbin%2Fedit%2FSandbox%2FWebHome%3Feditor%3Dwysiwyg" text:style-name="Internet_20_link" text:visited-style-name="Visited_20_Internet_20_Link">See examples</text:a> </text:p>
              </text:list-item>
              <text:list-item>
                <text:p text:style-name="P12"><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localhost:11113/bin/view/Help/http%3A%2F%2Flocalhost%3A11113%2Fbin%2Fview%2FHelp%2FTemplates%2F%23HExamples" text:style-name="Internet_20_link" text:visited-style-name="Visited_20_Internet_20_Link">Templates </text:a></text:p>
            <text:p text:style-name="Text_20_body">Templates are predefined pages that are copied when creating a new page. </text:p>
            <text:list text:style-name="L4">
              <text:list-item>
                <text:p text:style-name="P15"><text:a xlink:type="simple" xlink:href="http://localhost:11113/bin/view/Help/http%3A%2F%2Flocalhost%3A11113%2Fbin%2Fview%2FHelp%2FTemplates%2F%23HExamples" text:style-name="Internet_20_link" text:visited-style-name="Visited_20_Internet_20_Link">See examples</text:a> </text:p>
              </text:list-item>
              <text:list-item>
                <text:p text:style-name="P14"><text:a xlink:type="simple" xlink:href="http://localhost:11113/bin/view/Help/Templates/" text:style-name="Internet_20_link" text:visited-style-name="Visited_20_Internet_20_Link">Learn more </text:a></text:p>
              </text:list-item>
            </text:list>
            <text:p text:style-name="Text_20_body"><text:a xlink:type="simple" xlink:href="http://localhost:11113/bin/view/Help/http%3A%2F%2Flocalhost%3A11113%2Fbin%2Fview%2FHelp%2FMacros%2F%23HExamples" text:style-name="Internet_20_link" text:visited-style-name="Visited_20_Internet_20_Link">Macros </text:a></text:p>
            <text:p text:style-name="Text_20_body">Macros are reusable functionality that can be integrated inside a page. </text:p>
            <text:list text:style-name="L5">
              <text:list-item>
                <text:p text:style-name="P17"><text:a xlink:type="simple" xlink:href="http://localhost:11113/bin/view/Help/http%3A%2F%2Flocalhost%3A11113%2Fbin%2Fview%2FHelp%2FMacros%2F%23HExamples" text:style-name="Internet_20_link" text:visited-style-name="Visited_20_Internet_20_Link">See examples</text:a> </text:p>
              </text:list-item>
              <text:list-item>
                <text:p text:style-name="P16"><text:a xlink:type="simple" xlink:href="http://localhost:11113/bin/view/Help/Macros/" text:style-name="Internet_20_link" text:visited-style-name="Visited_20_Internet_20_Link">Learn more </text:a></text:p>
              </text:list-item>
            </text:list>
            <text:p text:style-name="Text_20_body"><text:a xlink:type="simple" xlink:href="http://localhost:11113/bin/view/Help/http%3A%2F%2Flocalhost%3A11113%2Fbin%2Fview%2FHelp%2FApplications%2F%23HExamples" text:style-name="Internet_20_link" text:visited-style-name="Visited_20_Internet_20_Link">Applications </text:a></text:p>
            <text:p text:style-name="Text_20_body">Applications allow to group related structured pages together. </text:p>
            <text:list text:style-name="L6">
              <text:list-item>
                <text:p text:style-name="P19"><text:a xlink:type="simple" xlink:href="http://localhost:11113/bin/view/Help/http%3A%2F%2Flocalhost%3A11113%2Fbin%2Fview%2FHelp%2FApplications%2F%23HExamples" text:style-name="Internet_20_link" text:visited-style-name="Visited_20_Internet_20_Link">See examples</text:a> </text:p>
              </text:list-item>
              <text:list-item>
                <text:p text:style-name="P18"><text:a xlink:type="simple" xlink:href="http://localhost:11113/bin/view/Help/Applications/" text:style-name="Internet_20_link" text:visited-style-name="Visited_20_Internet_20_Link"><text:soft-page-break/>Learn more </text:a></text:p>
              </text:list-item>
            </text:list>
            <text:p text:style-name="Text_20_body"><text:a xlink:type="simple" xlink:href="http://localhost:11113/bin/view/Help/http%3A%2F%2Flocalhost%3A11113%2Fbin%2Fview%2FMain%2FAllDocs%3Fview%3Dtree" text:style-name="Internet_20_link" text:visited-style-name="Visited_20_Internet_20_Link">Content Organization </text:a></text:p>
            <text:p text:style-name="Text_20_body">Organize your content in hierarchical pages, grouped in several (sub)wikis. </text:p>
            <text:list text:style-name="L7">
              <text:list-item>
                <text:p text:style-name="P21"><text:a xlink:type="simple" xlink:href="http://localhost:11113/bin/view/Help/http%3A%2F%2Flocalhost%3A11113%2Fbin%2Fview%2FMain%2FAllDocs%3Fview%3Dtree" text:style-name="Internet_20_link" text:visited-style-name="Visited_20_Internet_20_Link">See examples</text:a> </text:p>
              </text:list-item>
              <text:list-item>
                <text:p text:style-name="P20"><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localhost:11113/bin/view/11113%2Fbin%2Fsave%2FHelp%2FHistory%2FWebHome%3Fcontent%3DCheck%26comment%3DInitial%2520version%26form_token%3DOp1qc5MoWGOoQ2PQ2onysg%26xredirect%3Dhttp%253A%252F%252Flocalhost%253A11113%252Fbin%252Fsave%252FHelp%252FHistory%252FWebHome%253Ftitle%253DPage%252520History%2526content%253DCheck%252520mate%2526form_token%253DOp1qc5MoWGOoQ2PQ2onysg%2526xredirect%253Dhttp%25253A%25252F%25252Flocalhost%25253A11113%25252Fbin%25252Fsave%25252FHelp%25252FHistory%25252FWebHome%25253Ftitle%25253DHistory%252526content%25253DCheck%25252520the%25252520**history**/%252526comment%25253DMinor%25252520change%252526minorEdit%25253D1%252526form_token%25253DOp1qc5MoWGOoQ2PQ2onysg%252526xredirect%25253Dhttp%2525253A%2525252F%2525252Flocalhost%2525253A11113%2525252Fbin%2525252Fsave%2525252FHelp%2525252FHistory%2525252FWebHome%2525253Fcontent%2525253DCheck%2525252520the%2525252520**history**%2525252520tab/%2525252520%252525250A%252525250A%2525252520Compare%2525252520the%2525252520versions/%25252526form_token%2525253DOp1qc5MoWGOoQ2PQ2onysg%25252526xredirect%2525253Dhttp%252525253A%252525252F%252525252Flocalhost%252525253A1111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text:style-name="L8">
              <text:list-item>
                <text:p text:style-name="P23"><text:a xlink:type="simple" xlink:href="http://localhost:11113/bin/view/11113%2Fbin%2Fsave%2FHelp%2FHistory%2FWebHome%3Fcontent%3DCheck%26comment%3DInitial%2520version%26form_token%3DOp1qc5MoWGOoQ2PQ2onysg%26xredirect%3Dhttp%253A%252F%252Flocalhost%253A11113%252Fbin%252Fsave%252FHelp%252FHistory%252FWebHome%253Ftitle%253DPage%252520History%2526content%253DCheck%252520mate%2526form_token%253DOp1qc5MoWGOoQ2PQ2onysg%2526xredirect%253Dhttp%25253A%25252F%25252Flocalhost%25253A11113%25252Fbin%25252Fsave%25252FHelp%25252FHistory%25252FWebHome%25253Ftitle%25253DHistory%252526content%25253DCheck%25252520the%25252520**history**/%252526comment%25253DMinor%25252520change%252526minorEdit%25253D1%252526form_token%25253DOp1qc5MoWGOoQ2PQ2onysg%252526xredirect%25253Dhttp%2525253A%2525252F%2525252Flocalhost%2525253A11113%2525252Fbin%2525252Fsave%2525252FHelp%2525252FHistory%2525252FWebHome%2525253Fcontent%2525253DCheck%2525252520the%2525252520**history**%2525252520tab/%2525252520%252525250A%252525250A%2525252520Compare%2525252520the%2525252520versions/%25252526form_token%2525253DOp1qc5MoWGOoQ2PQ2onysg%25252526xredirect%2525253Dhttp%252525253A%252525252F%252525252Flocalhost%252525253A11113%252525252Fbin%252525252Fview%252525252FHelp%252525252FHistory%252525252F%2525252523History" text:style-name="Internet_20_link" text:visited-style-name="Visited_20_Internet_20_Link">See examples</text:a> </text:p>
              </text:list-item>
              <text:list-item>
                <text:p text:style-name="P22"><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text:style-name="L9">
              <text:list-item>
                <text:p text:style-name="P24"><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4" meta:paragraph-count="45" meta:word-count="270" meta:character-count="1593" meta:non-whitespace-character-count="1347"/>
    <meta:generator>LibreOffice/24.2.7.2$Linux_X86_64 LibreOffice_project/420$Build-2</meta:generator>
    <meta:user-defined meta:name="language">ru</meta:user-defined>
  </office:meta>
</office:document-meta>
</file>