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Иерархия страниц. Граф. </text:p>
      <text:p text:style-name="Horizontal_20_Line"/>
      <text:p text:style-name="Horizontal_20_Line"/>
      <text:p text:style-name="P4">Page / - Изменено Alexandr Fokin в 2024/01/30 11:56 </text:p>
      <text:p text:style-name="Horizontal_20_Line"/>
      <text:h text:style-name="P2" text:outline-level="1">Иерархия страниц. Граф. </text:h>
      <text:p text:style-name="P7">Изменено Alexandr Fokin</text:p>
      <text:p text:style-name="P7">в 2024/01/30 11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Изображение большого размера, не везде отображается корректно (сохранить локально).</text:p>
            <text:p text:style-name="Text_20_body"><text:a xlink:type="simple" xlink:href="../../input/pdf10341206640760454016.tmp" text:style-name="Internet_20_link" text:visited-style-name="Visited_20_Internet_20_Link">Исходный Yed граф</text:a><text:line-break/><text:a xlink:type="simple" xlink:href="../../input/pdf3780546790456987714.tmp" text:style-name="Internet_20_link" text:visited-style-name="Visited_20_Internet_20_Link">PNG рендер</text:a></text:p>
            <text:p text:style-name="Text_20_body">Для генерации схемы использовался проект:<text:line-break/><text:a xlink:type="simple" xlink:href="http://localhost:11113/bin/view/Проекты%20и%20репозитории/Приложения/Автоматизированный%20анализ/Сканирование%20ссылок%20сайта/" text:style-name="Internet_20_link" text:visited-style-name="Visited_20_Internet_20_Link">Сканирование ссылок сайта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.Иерархия страниц\. Граф\. - Иерархия страниц. Граф. </dc:title>
    <meta:document-statistic meta:table-count="0" meta:image-count="0" meta:object-count="0" meta:page-count="3" meta:paragraph-count="9" meta:word-count="46" meta:character-count="336" meta:non-whitespace-character-count="296"/>
    <meta:generator>LibreOffice/24.2.7.2$Linux_X86_64 LibreOffice_project/420$Build-2</meta:generator>
    <meta:user-defined meta:name="language">ru</meta:user-defined>
  </office:meta>
</office:document-meta>
</file>