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SpaceIndex </text:p>
      <text:p text:style-name="Horizontal_20_Line"/>
      <text:p text:style-name="Horizontal_20_Line"/>
      <text:p text:style-name="P4">Page / - Изменено XWikiGuest в 2025/12/14 15:18 </text:p>
      <text:p text:style-name="Horizontal_20_Line"/>
      <text:h text:style-name="P2" text:outline-level="1">SpaceIndex </text:h>
      <text:p text:style-name="P7">Изменено XWikiGuest</text:p>
      <text:p text:style-name="P7">в 2025/12/14 15:18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3" meta:paragraph-count="6" meta:word-count="18" meta:character-count="124" meta:non-whitespace-character-count="109"/>
    <meta:generator>LibreOffice/24.2.7.2$Linux_X86_64 LibreOffice_project/420$Build-2</meta:generator>
    <meta:user-defined meta:name="language">ru</meta:user-defined>
  </office:meta>
</office:document-meta>
</file>