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- Menu Macro </text:p>
      <text:p text:style-name="Horizontal_20_Line"/>
      <text:p text:style-name="Horizontal_20_Line"/>
      <text:p text:style-name="P5">Page / - Изменено Alexandr Fokin в 2025/09/20 12:20 </text:p>
      <text:p text:style-name="Horizontal_20_Line"/>
      <text:h text:style-name="P3" text:outline-level="1">Menu Macro </text:h>
      <text:p text:style-name="P9">Изменено Alexandr Fokin</text:p>
      <text:p text:style-name="P9">в 2025/09/20 12:20</text:p>
      <text:p text:style-name="P5"/>
      <text:p text:style-name="Horizontal_20_Line"/>
      <text:h text:style-name="P2" text:outline-level="1">Оглавление</text:h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list text:style-name="L1">
              <text:list-item>
                <text:p text:style-name="P11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10"><text:a xlink:type="simple" xlink:href="#HVerticalMenu" text:style-name="Internet_20_link" text:visited-style-name="Visited_20_Internet_20_Link">Vertical Menu</text:a></text:p>
              </text:list-item>
            </text:list>
            <text:h text:style-name="P1" text:outline-level="1"><text:bookmark text:name="HHorizontalMenu"/>Horizontal Menu</text:h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p text:style-name="Text_20_body">Переключает горизонтальное меню. </text:p>
            <text:section text:style-name="Sect1" text:name="MGeneratedMenuId">
              <text:list text:style-name="L2">
                <text:list-item>
                  <text:p text:style-name="P14"><draw:a xlink:type="simple" xlink:href="http://localhost:11113/bin/view/Main/"><draw:frame draw:style-name="fr1" draw:name="Image1" text:anchor-type="as-char" svg:width="0.8083in" svg:height="0.4146in" draw:z-index="0"><draw:image xlink:href="http://localhost:11113/resources/icons/silk/house.png?cache-version=1756385812000" xlink:type="simple" xlink:show="embed" xlink:actuate="onLoad"/><svg:title>house</svg:title></draw:frame></draw:a><text:bookmark text:name="Ihouse"/><text:a xlink:type="simple" xlink:href="http://localhost:11113/bin/view/Main/" text:style-name="Internet_20_link" text:visited-style-name="Visited_20_Internet_20_Link"> Home</text:a></text:p>
                </text:list-item>
                <text:list-item>
                  <text:p text:style-name="P13">Applications</text:p>
                  <text:list>
                    <text:list-item>
                      <text:p text:style-name="P13"><draw:a xlink:type="simple" xlink:href="http://localhost:11113/bin/view/Dashboard/"><draw:frame draw:style-name="fr1" draw:name="Image2" text:anchor-type="as-char" svg:width="0.8083in" svg:height="0.4146in" draw:z-index="1"><draw:image xlink:href="http://localhost:11113/resources/icons/silk/application_view_tile.png?cache-version=1756385812000" xlink:type="simple" xlink:show="embed" xlink:actuate="onLoad"/><svg:title>application_view_tile</svg:title></draw:frame></draw:a><text:bookmark text:name="Iapplication_view_tile"/><text:a xlink:type="simple" xlink:href="http://localhost:11113/bin/view/Dashboard/" text:style-name="Internet_20_link" text:visited-style-name="Visited_20_Internet_20_Link"> Dashboard</text:a></text:p>
                    </text:list-item>
                    <text:list-item>
                      <text:p text:style-name="P13"><draw:a xlink:type="simple" xlink:href="http://localhost:11113/bin/view/Main/UserDirectory"><draw:frame draw:style-name="fr1" draw:name="Image3" text:anchor-type="as-char" svg:width="0.8083in" svg:height="0.4146in" draw:z-index="2"><draw:image xlink:href="http://localhost:11113/resources/icons/silk/group.png?cache-version=1756385812000" xlink:type="simple" xlink:show="embed" xlink:actuate="onLoad"/><svg:title>group</svg:title></draw:frame></draw:a><text:bookmark text:name="Igroup"/><text:a xlink:type="simple" xlink:href="http://localhost:11113/bin/view/Main/UserDirectory" text:style-name="Internet_20_link" text:visited-style-name="Visited_20_Internet_20_Link"> User Directory</text:a></text:p>
                    </text:list-item>
                    <text:list-item>
                      <text:p text:style-name="P13"><text:a xlink:type="simple" xlink:href="http://localhost:11113/bin/view/AppWithinMinutes/" text:style-name="Internet_20_link" text:visited-style-name="Visited_20_Internet_20_Link">Create</text:a></text:p>
                    </text:list-item>
                    <text:list-item>
                      <text:p text:style-name="P13"><text:a xlink:type="simple" xlink:href="http://localhost:1111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3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3"><text:a xlink:type="simple" xlink:href="http://localhost:1111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3">Take a Tour</text:p>
                      <text:list>
                        <text:list-item>
                          <text:p text:style-name="P13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2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h text:style-name="P1" text:outline-level="1"><text:bookmark text:name="HVerticalMenu"/>Vertical Menu</text:h>
            <text:p text:style-name="Text_20_body">{{menu type="vertical"}}<text:line-break/><text:soft-page-break/>...<text:line-break/>{{/menu}}</text:p>
            <text:list text:style-name="L3">
              <text:list-item>
                <text:p text:style-name="P15"><draw:a xlink:type="simple" xlink:href="http://localhost:11113/bin/view/Main/"><draw:frame draw:style-name="fr1" draw:name="Image4" text:anchor-type="as-char" svg:width="0.8083in" svg:height="0.4146in" draw:z-index="3"><draw:image xlink:href="http://localhost:11113/resources/icons/silk/house.png?cache-version=1756385812000" xlink:type="simple" xlink:show="embed" xlink:actuate="onLoad"/><svg:title>house</svg:title></draw:frame></draw:a><text:bookmark text:name="Ihouse-1"/><text:a xlink:type="simple" xlink:href="http://localhost:11113/bin/view/Main/" text:style-name="Internet_20_link" text:visited-style-name="Visited_20_Internet_20_Link"> Home</text:a></text:p>
              </text:list-item>
              <text:list-item>
                <text:p text:style-name="P15">Applications</text:p>
                <text:list>
                  <text:list-item>
                    <text:p text:style-name="P15"><draw:a xlink:type="simple" xlink:href="http://localhost:11113/bin/view/Dashboard/"><draw:frame draw:style-name="fr1" draw:name="Image5" text:anchor-type="as-char" svg:width="0.8083in" svg:height="0.4146in" draw:z-index="4"><draw:image xlink:href="http://localhost:11113/resources/icons/silk/application_view_tile.png?cache-version=1756385812000" xlink:type="simple" xlink:show="embed" xlink:actuate="onLoad"/><svg:title>application_view_tile</svg:title></draw:frame></draw:a><text:bookmark text:name="Iapplication_view_tile-1"/><text:a xlink:type="simple" xlink:href="http://localhost:11113/bin/view/Dashboard/" text:style-name="Internet_20_link" text:visited-style-name="Visited_20_Internet_20_Link"> Dashboard</text:a></text:p>
                  </text:list-item>
                  <text:list-item>
                    <text:p text:style-name="P15"><draw:a xlink:type="simple" xlink:href="http://localhost:11113/bin/view/Main/UserDirectory"><draw:frame draw:style-name="fr1" draw:name="Image6" text:anchor-type="as-char" svg:width="0.8083in" svg:height="0.4146in" draw:z-index="5"><draw:image xlink:href="http://localhost:11113/resources/icons/silk/group.png?cache-version=1756385812000" xlink:type="simple" xlink:show="embed" xlink:actuate="onLoad"/><svg:title>group</svg:title></draw:frame></draw:a><text:bookmark text:name="Igroup-1"/><text:a xlink:type="simple" xlink:href="http://localhost:11113/bin/view/Main/UserDirectory" text:style-name="Internet_20_link" text:visited-style-name="Visited_20_Internet_20_Link"> User Directory</text:a></text:p>
                  </text:list-item>
                  <text:list-item>
                    <text:p text:style-name="P15"><text:a xlink:type="simple" xlink:href="http://localhost:11113/bin/view/AppWithinMinutes/" text:style-name="Internet_20_link" text:visited-style-name="Visited_20_Internet_20_Link">Create</text:a></text:p>
                  </text:list-item>
                  <text:list-item>
                    <text:p text:style-name="P15"><text:a xlink:type="simple" xlink:href="http://localhost:1111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5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5"><text:a xlink:type="simple" xlink:href="http://localhost:11113/bin/view/XWiki/XWikiSyntax?xpage=print" text:style-name="Internet_20_link" text:visited-style-name="Visited_20_Internet_20_Link">Syntax Help</text:a></text:p>
                  </text:list-item>
                  <text:list-item>
                    <text:p text:style-name="P15">Take a Tour</text:p>
                    <text:list>
                      <text:list-item>
                        <text:p text:style-name="P15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6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4" meta:paragraph-count="37" meta:word-count="137" meta:character-count="1111" meta:non-whitespace-character-count="1025"/>
    <meta:generator>LibreOffice/24.2.7.2$Linux_X86_64 LibreOffice_project/420$Build-2</meta:generator>
    <meta:user-defined meta:name="language">ru</meta:user-defined>
  </office:meta>
</office:document-meta>
</file>