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Тестовая страница песочницы 1 </text:p>
      <text:p text:style-name="Horizontal_20_Line"/>
      <text:p text:style-name="Horizontal_20_Line"/>
      <text:p text:style-name="P5">Page / - Изменено Alexandr Fokin в 2021/12/25 16:16 </text:p>
      <text:p text:style-name="Horizontal_20_Line"/>
      <text:h text:style-name="P3" text:outline-level="1">Тестовая страница песочницы 1 </text:h>
      <text:p text:style-name="P8">Изменено Alexandr Fokin</text:p>
      <text:p text:style-name="P8">в 2021/12/25 16:16</text:p>
      <text:p text:style-name="P5"/>
      <text:p text:style-name="Horizontal_20_Line"/>
      <text:h text:style-name="P2" text:outline-level="1">Оглавление</text:h>
      <text:p text:style-name="P6"><text:a xlink:type="simple" xlink:href="#H41743443544144C43F44043E44144243E43F44043843C43544044243543A4414424302C44744243E43144B43F43E43A43043743044244C43243043C43A43043A43C43E43643544243244B43343B44F43443544244C44144244043043D438446430" text:style-name="Internet_20_link" text:visited-style-name="Visited_20_Internet_20_Link">Здесь просто пример текста, чтобы показать вам как может выглядеть страница</text:a></text:p>
      <text:section text:style-name="Sect1" text:name="xwikimaincontainer">
        <text:p text:style-name="P7"/>
        <text:section text:style-name="Sect1" text:name="xwikimaincontainerinner">
          <text:p text:style-name="P6"/>
          <text:section text:style-name="Sect1" text:name="xwikicontent">
            <text:p text:style-name="P6">Нажмите <text:span text:style-name="Strong_20_Emphasis">"Правка"</text:span> и измените содержимое этой страницы, затем нажмите <text:span text:style-name="Strong_20_Emphasis">"Сохранить и просмотреть"</text:span>, чтобы увидеть как выглядят изменения на вашей странице!</text:p>
            <text:h text:style-name="P1" text:outline-level="1"><text:bookmark text:name="H41743443544144C43F44043E44144243E43F44043843C43544044243543A4414424302C44744243E43144B43F43E43A43043743044244C43243043C43A43043A43C43E43643544243244B43343B44F43443544244C44144244043043D438446430"/>Здесь просто пример текста, чтобы показать вам как может выглядеть страница</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Тестовая страница песочницы 1 </dc:title>
    <meta:document-statistic meta:table-count="0" meta:image-count="0" meta:object-count="0" meta:page-count="3" meta:paragraph-count="10" meta:word-count="137" meta:character-count="919" meta:non-whitespace-character-count="789"/>
    <meta:generator>LibreOffice/24.2.7.2$Linux_X86_64 LibreOffice_project/420$Build-2</meta:generator>
    <meta:user-defined meta:name="language">ru</meta:user-defined>
  </office:meta>
</office:document-meta>
</file>