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List_20_Heading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mplates - Encyclopedia Provider </text:p>
      <text:p text:style-name="Horizontal_20_Line"/>
      <text:p text:style-name="Horizontal_20_Line"/>
      <text:p text:style-name="P7">Page / - Изменено Alexandr Fokin в 2021/12/25 16:16 </text:p>
      <text:p text:style-name="Horizontal_20_Line"/>
      <text:h text:style-name="P2" text:outline-level="1">Encyclopedia Provider </text:h>
      <text:p text:style-name="P10">Изменено Alexandr Fokin</text:p>
      <text:p text:style-name="P10">в 2021/12/25 16:1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5">Название шаблона </text:p>
            <text:p text:style-name="List_20_Contents">Энциклопедия </text:p>
            <text:p text:style-name="List_20_Heading">Описание </text:p>
            <text:p text:style-name="List_20_Contents">Страница энциклопедии </text:p>
            <text:p text:style-name="List_20_Heading">Иконка </text:p>
            <text:p text:style-name="List_20_Heading">Список разделов где шаблон должен быть доступен </text:p>
            <text:p text:style-name="P3">Шаблон доступен из любого расположения </text:p>
            <text:p text:style-name="List_20_Heading">Шаблон для использования </text:p>
            <text:list text:style-name="L1">
              <text:list-item>
                <text:p text:style-name="P4"><text:a xlink:type="simple" xlink:href="http://localhost:1111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localhost:11113/bin/view/Templates/Encyclopedia/" text:style-name="Internet_20_link" text:visited-style-name="Visited_20_Internet_20_Link">Encyclopedia Provider</text:a></text:p>
              </text:list-item>
              <text:list-item>
                <text:p text:style-name="P4"><text:a xlink:type="simple" xlink:href="http://localhost:11113/bin/view/Templates/Encyclopedia/Template/" text:style-name="Internet_20_link" text:visited-style-name="Visited_20_Internet_20_Link">Encyclopedia Template</text:a> </text:p>
              </text:list-item>
            </text:list>
            <text:p text:style-name="List_20_Heading">Ограничения создания </text:p>
            <text:p text:style-name="List_20_Contents">Этот шаблон может создавать страницы везде </text:p>
            <text:p text:style-name="List_20_Heading">Ограничения создания как рекомендации </text:p>
            <text:p text:style-name="List_20_Heading">Событие после создания </text:p>
            <text:p text:style-name="P3">Редактировать </text:p>
            <text:p text:style-name="P7">× </text:p>
            <text:p text:style-name="P7">Выберите страницу</text:p>
            <text:p text:style-name="Text_20_body">Отмена Выбрать </text:p>
            <text:p text:style-name="Text_20_body"><text:a xlink:type="simple" xlink:href="http://localhost:11113/bin/admin/XWiki/XWikiPreferences?section=Templates" text:style-name="Internet_20_link" text:visited-style-name="Visited_20_Internet_20_Link">Вернуться к администрированию Wiki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Encyclopedia - Encyclopedia Provider </dc:title>
    <meta:document-statistic meta:table-count="0" meta:image-count="0" meta:object-count="0" meta:page-count="3" meta:paragraph-count="26" meta:word-count="77" meta:character-count="604" meta:non-whitespace-character-count="537"/>
    <meta:generator>LibreOffice/24.2.7.2$Linux_X86_64 LibreOffice_project/420$Build-2</meta:generator>
    <meta:user-defined meta:name="language">ru</meta:user-defined>
  </office:meta>
</office:document-meta>
</file>