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#if ($request.docname)$xwiki.getDocument($request.docname).plainTitle ($request.docname): #end$services.localization.render('xe.attachmentSelector.gallery.title') </text:p>
      <text:p text:style-name="Horizontal_20_Line"/>
      <text:p text:style-name="Horizontal_20_Line"/>
      <text:p text:style-name="P4">Page / - Изменено Alexandr Fokin в 2021/12/25 16:13 </text:p>
      <text:p text:style-name="Horizontal_20_Line"/>
      <text:h text:style-name="P2" text:outline-level="1">#if ($request.docname)$xwiki.getDocument($request.docname).plainTitle ($request.docname): #end$services.localization.render('xe.attachmentSelector.gallery.title') </text:h>
      <text:p text:style-name="P7">Изменено Alexandr Fokin</text:p>
      <text:p text:style-name="P7">в 2021/12/25 16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Не удалось выполнить макрос [velocity]. Причина: [The execution of the [velocity] script macro is not allowed in [xwiki:XWiki.AttachmentSelector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XWiki.AttachmentSelector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<text:soft-page-break/>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<text:soft-page-break/>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<text:soft-page-break/>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<text:soft-page-break/>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<text:soft-page-break/>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Text_20_body">Не удалось выполнить макрос [velocity]. Причина: [The execution of the [velocity] script macro is not allowed in [xwiki:XWiki.AttachmentSelector]. Check the rights of <text:soft-page-break/>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XWiki.AttachmentSelector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<text:soft-page-break/>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<text:soft-page-break/>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<text:soft-page-break/>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Text_20_body">Не удалось выполнить макрос [velocity]. Причина: [The execution of the [velocity] script macro is not allowed in [xwiki:XWiki.AttachmentSelector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XWiki.AttachmentSelector]. Check the rights of <text:soft-page-break/>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<text:soft-page-break/>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<text:soft-page-break/>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<text:soft-page-break/>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<text:soft-page-break/>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#if ($request.docname)$xwiki.getDocument($request.docname).plainTitle ($request.docname): #end$services.localization.render('xe.attachmentSelector.gallery.title') </dc:title>
    <meta:document-statistic meta:table-count="0" meta:image-count="0" meta:object-count="0" meta:page-count="20" meta:paragraph-count="12" meta:word-count="890" meta:character-count="31922" meta:non-whitespace-character-count="30720"/>
    <meta:generator>LibreOffice/24.2.7.2$Linux_X86_64 LibreOffice_project/420$Build-2</meta:generator>
    <meta:user-defined meta:name="language">ru</meta:user-defined>
  </office:meta>
</office:document-meta>
</file>