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6118in" table:align="left"/>
    </style:style>
    <style:style style:name="Table1.A" style:family="table-column">
      <style:table-column-properties style:column-width="4.9313in"/>
    </style:style>
    <style:style style:name="Table1.B" style:family="table-column">
      <style:table-column-properties style:column-width="3.680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417in" table:align="left"/>
    </style:style>
    <style:style style:name="Table2.A" style:family="table-column">
      <style:table-column-properties style:column-width="0.7694in"/>
    </style:style>
    <style:style style:name="Table2.B" style:family="table-column">
      <style:table-column-properties style:column-width="2.0792in"/>
    </style:style>
    <style:style style:name="Table2.C" style:family="table-column">
      <style:table-column-properties style:column-width="0.79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6417in" table:align="left"/>
    </style:style>
    <style:style style:name="Table2.A" style:family="table-column">
      <style:table-column-properties style:column-width="0.7694in"/>
    </style:style>
    <style:style style:name="Table2.B" style:family="table-column">
      <style:table-column-properties style:column-width="2.0792in"/>
    </style:style>
    <style:style style:name="Table2.C" style:family="table-column">
      <style:table-column-properties style:column-width="0.79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Heading_20_3">
      <style:paragraph-properties fo:margin-left="0in" fo:margin-right="0in" fo:text-indent="0in" style:auto-text-indent="false"/>
    </style:style>
    <style:style style:name="P6" style:family="paragraph" style:parent-style-name="Preformatted_20_Text">
      <style:paragraph-properties fo:margin-top="0in" fo:margin-bottom="0.1965in" style:contextual-spacing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1">
      <style:paragraph-properties fo:margin-top="0in" fo:margin-bottom="0.1965in" style:contextual-spacing="false"/>
    </style:style>
    <style:style style:name="P10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  <style:text-properties fo:color="#0000ff" loext:opacity="100%"/>
    </style:style>
    <style:style style:name="P11" style:family="paragraph" style:parent-style-name="Table_20_Contents">
      <style:paragraph-properties fo:margin-top="0in" fo:margin-bottom="0.1965in" style:contextual-spacing="false"/>
      <style:text-properties fo:color="#0000ff" loext:opacity="100%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.1665in" fo:margin-right="0in" fo:text-indent="0in" style:auto-text-indent="fals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9" style:family="paragraph" style:parent-style-name="Text_20_body" style:list-style-name="L2">
      <style:paragraph-properties fo:margin-left="0in" fo:margin-right="0in" fo:text-indent="0in" style:auto-text-indent="false"/>
    </style:style>
    <style:style style:name="P20" style:family="paragraph">
      <style:paragraph-properties fo:text-align="center"/>
    </style:style>
    <style:style style:name="P21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localhost:1111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localhost:11113/bin/view/XWiki/XWikiSyntax?syntax=2.1&amp;section=Groups" form:current-selected="true" form:selected="true"/>
          </form:listbox>
          <form:button form:control-implementation="ooo:com.sun.star.form.component.CommandButton" xml:id="control3" form:id="control3" form:label="Вперед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XWiki - XWiki Syntax Guide </text:p>
      <text:p text:style-name="Horizontal_20_Line"/>
      <text:p text:style-name="Horizontal_20_Line"/>
      <text:p text:style-name="P13">Page / - Изменено Alexandr Fokin в 2021/12/25 16:15 </text:p>
      <text:p text:style-name="Horizontal_20_Line"/>
      <text:h text:style-name="P3" text:outline-level="1">XWiki Syntax Guide </text:h>
      <text:p text:style-name="P17">Изменено Alexandr Fokin</text:p>
      <text:p text:style-name="P17">в 2021/12/25 16:15</text:p>
      <text:p text:style-name="P13"/>
      <text:p text:style-name="Horizontal_20_Line"/>
      <text:h text:style-name="P2" text:outline-level="1">Оглавление</text:h>
      <text:p text:style-name="P16"><text:a xlink:type="simple" xlink:href="#HXWikiSyntax2.1:Groups" text:style-name="Internet_20_link" text:visited-style-name="Visited_20_Internet_20_Link">XWiki Syntax 2.1: Groups</text:a></text:p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P14"><text:bookmark text:name="goto-select"/><draw:control text:anchor-type="as-char" draw:z-index="0" draw:name="Shape1" draw:style-name="gr1" draw:text-style-name="P21" svg:width="1.4276in" svg:height="0.2713in" draw:control="control2"/><text:s/><draw:control text:anchor-type="as-char" draw:z-index="1" draw:name="Shape2" draw:style-name="gr1" draw:text-style-name="P20" svg:width="0.8858in" svg:height="0.3752in" draw:control="control3"/><text:s/></text:p>
            <text:p text:style-name="Text_20_body"><text:a xlink:type="simple" xlink:href="http://localhost:11113/bin/view/XWiki/XWikiSyntax?syntax=2.1" text:style-name="Internet_20_link" text:visited-style-name="Visited_20_Internet_20_Link">XWiki Syntax 2.1</text:a> » <text:a xlink:type="simple" xlink:href="../../input/%3Fsyntax=2.1&amp;category=2" text:style-name="Internet_20_link" text:visited-style-name="Visited_20_Internet_20_Link">Advanced</text:a> » Groups</text:p>
            <text:h text:style-name="P4" text:outline-level="2"><text:bookmark text:name="HXWikiSyntax2.1:Groups"/>XWiki Syntax 2.1: Groups</text:h>
            <text:list text:style-name="L2">
              <text:list-item>
                <text:p text:style-name="P18"><text:a xlink:type="simple" xlink:href="../../input/%3Fsyntax=2.1&amp;category=0" text:style-name="Internet_20_link" text:visited-style-name="Visited_20_Internet_20_Link"><text:bookmark text:name="vertical-menu-General"/>General</text:a></text:p>
                <text:list>
                  <text:list-item>
                    <text:p text:style-name="P18"><text:a xlink:type="simple" xlink:href="../../input/%3Fsyntax=2.1&amp;section=Introduction" text:style-name="Internet_20_link" text:visited-style-name="Visited_20_Internet_20_Link"><text:bookmark text:name="vertical-menu-Introduction"/>Introduction</text:a></text:p>
                  </text:list-item>
                  <text:list-item>
                    <text:p text:style-name="P18"><text:a xlink:type="simple" xlink:href="../../input/%3Fsyntax=2.1&amp;section=GeneralRemarks" text:style-name="Internet_20_link" text:visited-style-name="Visited_20_Internet_20_Link"><text:bookmark text:name="vertical-menu-GeneralRemarks"/>General Remarks</text:a></text:p>
                  </text:list-item>
                  <text:list-item>
                    <text:p text:style-name="P18"><text:a xlink:type="simple" xlink:href="../../input/%3Fsyntax=2.1&amp;section=OtherSyntaxes" text:style-name="Internet_20_link" text:visited-style-name="Visited_20_Internet_20_Link"><text:bookmark text:name="vertical-menu-OtherSyntaxes"/>Other Syntaxes</text:a></text:p>
                  </text:list-item>
                </text:list>
              </text:list-item>
              <text:list-item>
                <text:p text:style-name="P18"><text:a xlink:type="simple" xlink:href="../../input/%3Fsyntax=2.1&amp;category=1" text:style-name="Internet_20_link" text:visited-style-name="Visited_20_Internet_20_Link"><text:bookmark text:name="vertical-menu-Editing"/>Editing</text:a></text:p>
                <text:list>
                  <text:list-item>
                    <text:p text:style-name="P18"><text:a xlink:type="simple" xlink:href="../../input/%3Fsyntax=2.1&amp;section=Paragraphs" text:style-name="Internet_20_link" text:visited-style-name="Visited_20_Internet_20_Link"><text:bookmark text:name="vertical-menu-Paragraphs"/>Paragraphs</text:a></text:p>
                  </text:list-item>
                  <text:list-item>
                    <text:p text:style-name="P18"><text:a xlink:type="simple" xlink:href="../../input/%3Fsyntax=2.1&amp;section=Headings" text:style-name="Internet_20_link" text:visited-style-name="Visited_20_Internet_20_Link"><text:bookmark text:name="vertical-menu-Headings"/>Заголовки</text:a></text:p>
                  </text:list-item>
                  <text:list-item>
                    <text:p text:style-name="P18"><text:a xlink:type="simple" xlink:href="../../input/%3Fsyntax=2.1&amp;section=TextFormatting" text:style-name="Internet_20_link" text:visited-style-name="Visited_20_Internet_20_Link"><text:bookmark text:name="vertical-menu-TextFormatting"/>Text Formatting</text:a></text:p>
                  </text:list-item>
                  <text:list-item>
                    <text:p text:style-name="P18"><text:a xlink:type="simple" xlink:href="../../input/%3Fsyntax=2.1&amp;section=HorizontalLine" text:style-name="Internet_20_link" text:visited-style-name="Visited_20_Internet_20_Link"><text:bookmark text:name="vertical-menu-HorizontalLine"/>Horizontal Line</text:a></text:p>
                  </text:list-item>
                  <text:list-item>
                    <text:p text:style-name="P18"><text:a xlink:type="simple" xlink:href="../../input/%3Fsyntax=2.1&amp;section=Lists" text:style-name="Internet_20_link" text:visited-style-name="Visited_20_Internet_20_Link"><text:bookmark text:name="vertical-menu-Lists"/>Lists</text:a></text:p>
                  </text:list-item>
                  <text:list-item>
                    <text:p text:style-name="P18"><text:a xlink:type="simple" xlink:href="../../input/%3Fsyntax=2.1&amp;section=DefinitionLists" text:style-name="Internet_20_link" text:visited-style-name="Visited_20_Internet_20_Link"><text:bookmark text:name="vertical-menu-DefinitionLists"/>Списки определений</text:a></text:p>
                  </text:list-item>
                  <text:list-item>
                    <text:p text:style-name="P18"><text:a xlink:type="simple" xlink:href="../../input/%3Fsyntax=2.1&amp;section=NewLineLineBreaks" text:style-name="Internet_20_link" text:visited-style-name="Visited_20_Internet_20_Link"><text:bookmark text:name="vertical-menu-NewLineLineBreaks"/>New Line/Line Breaks</text:a></text:p>
                  </text:list-item>
                  <text:list-item>
                    <text:p text:style-name="P18"><text:a xlink:type="simple" xlink:href="../../input/%3Fsyntax=2.1&amp;section=Links" text:style-name="Internet_20_link" text:visited-style-name="Visited_20_Internet_20_Link"><text:bookmark text:name="vertical-menu-Links"/>Links</text:a></text:p>
                  </text:list-item>
                  <text:list-item>
                    <text:p text:style-name="P18"><text:a xlink:type="simple" xlink:href="../../input/%3Fsyntax=2.1&amp;section=Tables" text:style-name="Internet_20_link" text:visited-style-name="Visited_20_Internet_20_Link"><text:bookmark text:name="vertical-menu-Tables"/>Tables</text:a></text:p>
                  </text:list-item>
                  <text:list-item>
                    <text:p text:style-name="P18"><text:a xlink:type="simple" xlink:href="../../input/%3Fsyntax=2.1&amp;section=Images" text:style-name="Internet_20_link" text:visited-style-name="Visited_20_Internet_20_Link"><text:bookmark text:name="vertical-menu-Images"/>Images</text:a></text:p>
                  </text:list-item>
                </text:list>
              </text:list-item>
              <text:list-item>
                <text:p text:style-name="P18"><text:a xlink:type="simple" xlink:href="../../input/%3Fsyntax=2.1&amp;category=2" text:style-name="Internet_20_link" text:visited-style-name="Visited_20_Internet_20_Link"><text:bookmark text:name="vertical-menu-Advanced"/>Advanced</text:a></text:p>
                <text:list>
                  <text:list-item>
                    <text:p text:style-name="P18"><text:a xlink:type="simple" xlink:href="../../input/%3Fsyntax=2.1&amp;section=Verbatim" text:style-name="Internet_20_link" text:visited-style-name="Visited_20_Internet_20_Link"><text:bookmark text:name="vertical-menu-Verbatim"/>Verbatim</text:a></text:p>
                  </text:list-item>
                  <text:list-item>
                    <text:p text:style-name="P18"><text:a xlink:type="simple" xlink:href="../../input/%3Fsyntax=2.1&amp;section=Quotations" text:style-name="Internet_20_link" text:visited-style-name="Visited_20_Internet_20_Link"><text:bookmark text:name="vertical-menu-Quotations"/>Quotations</text:a></text:p>
                  </text:list-item>
                  <text:list-item>
                    <text:p text:style-name="P18"><text:a xlink:type="simple" xlink:href="../../input/%3Fsyntax=2.1&amp;section=Groups" text:style-name="Internet_20_link" text:visited-style-name="Visited_20_Internet_20_Link"><text:bookmark text:name="vertical-menu-Groups"/>Groups</text:a></text:p>
                  </text:list-item>
                  <text:list-item>
                    <text:p text:style-name="P18"><text:a xlink:type="simple" xlink:href="../../input/%3Fsyntax=2.1&amp;section=Escapes" text:style-name="Internet_20_link" text:visited-style-name="Visited_20_Internet_20_Link"><text:bookmark text:name="vertical-menu-Escapes"/>Экранирование</text:a></text:p>
                  </text:list-item>
                  <text:list-item>
                    <text:p text:style-name="P18"><text:a xlink:type="simple" xlink:href="../../input/%3Fsyntax=2.1&amp;section=Parameters" text:style-name="Internet_20_link" text:visited-style-name="Visited_20_Internet_20_Link"><text:bookmark text:name="vertical-menu-Parameters"/>Parameters</text:a></text:p>
                  </text:list-item>
                </text:list>
              </text:list-item>
              <text:list-item>
                <text:p text:style-name="P18"><text:a xlink:type="simple" xlink:href="../../input/%3Fsyntax=2.1&amp;category=3" text:style-name="Internet_20_link" text:visited-style-name="Visited_20_Internet_20_Link"><text:bookmark text:name="vertical-menu-Programming"/>Programming</text:a></text:p>
                <text:list>
                  <text:list-item>
                    <text:p text:style-name="P18"><text:a xlink:type="simple" xlink:href="../../input/%3Fsyntax=2.1&amp;section=Macros" text:style-name="Internet_20_link" text:visited-style-name="Visited_20_Internet_20_Link"><text:bookmark text:name="vertical-menu-Macros"/>Macros</text:a></text:p>
                  </text:list-item>
                  <text:list-item>
                    <text:p text:style-name="P18"><text:a xlink:type="simple" xlink:href="../../input/%3Fsyntax=2.1&amp;section=HTML" text:style-name="Internet_20_link" text:visited-style-name="Visited_20_Internet_20_Link"><text:bookmark text:name="vertical-menu-HTML"/>HTML</text:a></text:p>
                  </text:list-item>
                  <text:list-item>
                    <text:p text:style-name="P19"><text:a xlink:type="simple" xlink:href="../../input/%3Fsyntax=2.1&amp;section=Scripts" text:style-name="Internet_20_link" text:visited-style-name="Visited_20_Internet_20_Link"><text:bookmark text:name="vertical-menu-Scripts"/>Scripts</text:a></text:p>
                  </text:list-item>
                </text:list>
              </text:list-item>
            </text:list>
            <text:section text:style-name="Sect1" text:name="syntax-page-content">
              <text:h text:style-name="P5" text:outline-level="3" text:is-list-header="true"><text:bookmark text:name="H2.0Groups"/>2.0 Groups</text:h>
              <text:p text:style-name="Text_20_body">Groups can be used to insert another document inline directly into the current document. This allows for example to insert complex elements or style inside a list item, inside a table cell or a paragraph. Groups are delimited by the following syntactic elements: (((...))). One Group can contain another Group and there is no limit of imbrication.</text:p>
              <table:table table:name="Table1" table:style-name="Table1">
                <table:table-column table:style-name="Table1.A"/>
                <table:table-column table:style-name="Table1.B"/>
                <table:table-row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Preformatted_20_Text">|=Header 1|=Header 2|=Header 3</text:p>
                    <text:p text:style-name="Preformatted_20_Text">|Cell One|(((</text:p>
                    <text:p text:style-name="Preformatted_20_Text">= Embedded document =</text:p>
                    <text:p text:style-name="Preformatted_20_Text"><text:soft-page-break/></text:p>
                    <text:p text:style-name="Preformatted_20_Text">Some embedded paragraph.</text:p>
                    <text:p text:style-name="Preformatted_20_Text"/>
                    <text:p text:style-name="Preformatted_20_Text">* list item one</text:p>
                    <text:p text:style-name="Preformatted_20_Text">* list item two</text:p>
                    <text:p text:style-name="Preformatted_20_Text"><text:s text:c="2"/>** sub-item 1</text:p>
                    <text:p text:style-name="Preformatted_20_Text"><text:s text:c="2"/>** sub-item 2</text:p>
                    <text:p text:style-name="Preformatted_20_Text">))) | Cell Three</text:p>
                    <text:p text:style-name="Preformatted_20_Text"/>
                    <text:p text:style-name="P6">Next paragraph in the top-level document</text:p>
                  </table:table-cell>
                  <table:table-cell table:style-name="Table1.A1" office:value-type="string">
                    <table:table table:name="Table2" table:style-name="Table2">
                      <table:table-column table:style-name="Table2.A"/>
                      <table:table-column table:style-name="Table2.B"/>
                      <table:table-column table:style-name="Table2.C"/>
                      <table:table-row>
                        <table:table-cell table:style-name="Table2.A1" office:value-type="string">
                          <text:p text:style-name="Table_20_Heading">Header 1</text:p>
                        </table:table-cell>
                        <table:table-cell table:style-name="Table2.A1" office:value-type="string">
                          <text:p text:style-name="Table_20_Heading">Header 2</text:p>
                        </table:table-cell>
                        <table:table-cell table:style-name="Table2.A1" office:value-type="string">
                          <text:p text:style-name="Table_20_Heading">Header 3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Table_20_Contents"><text:soft-page-break/>Cell One</text:p>
                        </table:table-cell>
                        <table:table-cell table:style-name="Table2.A1" office:value-type="string">
                          <text:h text:style-name="P1" text:outline-level="1"><text:bookmark text:name="HEmbeddeddocument"/>Embedded document</text:h>
                          <text:p text:style-name="P7">Some embedded paragraph.</text:p>
                          <text:list text:style-name="L1">
                            <text:list-item>
                              <text:p text:style-name="P8">list item one</text:p>
                            </text:list-item>
                            <text:list-item>
                              <text:p text:style-name="P8">list item two</text:p>
                              <text:list>
                                <text:list-item>
                                  <text:p text:style-name="P8">sub-item 1</text:p>
                                </text:list-item>
                                <text:list-item>
                                  <text:p text:style-name="P9">sub-item 2</text:p>
                                </text:list-item>
                              </text:list>
                            </text:list-item>
                          </text:list>
                        </table:table-cell>
                        <table:table-cell table:style-name="Table2.A1" office:value-type="string">
                          <text:p text:style-name="Table_20_Contents"> Cell Three</text:p>
                        </table:table-cell>
                      </table:table-row>
                    </table:table>
                    <text:p text:style-name="P7">Next paragraph in the top-level document</text:p>
                  </table:table-cell>
                </table:table-row>
                <table:table-row>
                  <table:table-cell table:style-name="Table1.A1" office:value-type="string">
                    <text:p text:style-name="Preformatted_20_Text">(% class="myClass" style="color:blue" %)(((blue paragraphs</text:p>
                    <text:p text:style-name="Preformatted_20_Text"/>
                    <text:p text:style-name="P6">inside myClass)))</text:p>
                  </table:table-cell>
                  <table:table-cell table:style-name="Table1.A1" office:value-type="string">
                    <text:p text:style-name="P7"> </text:p>
                    <text:p text:style-name="P10">blue paragraphs</text:p>
                    <text:p text:style-name="P11">inside my group</text:p>
                  </table:table-cell>
                </table:table-row>
              </table:table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2" meta:image-count="0" meta:object-count="0" meta:page-count="4" meta:paragraph-count="66" meta:word-count="243" meta:character-count="1370" meta:non-whitespace-character-count="1209"/>
    <meta:generator>LibreOffice/24.2.7.2$Linux_X86_64 LibreOffice_project/420$Build-2</meta:generator>
    <meta:user-defined meta:name="language">ru</meta:user-defined>
  </office:meta>
</office:document-meta>
</file>