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9.4931in" table:align="left"/>
    </style:style>
    <style:style style:name="Table1.A" style:family="table-column">
      <style:table-column-properties style:column-width="3.334in"/>
    </style:style>
    <style:style style:name="Table1.B" style:family="table-column">
      <style:table-column-properties style:column-width="1.6361in"/>
    </style:style>
    <style:style style:name="Table1.C" style:family="table-column">
      <style:table-column-properties style:column-width="1.5632in"/>
    </style:style>
    <style:style style:name="Table1.D" style:family="table-column">
      <style:table-column-properties style:column-width="1.7819in"/>
    </style:style>
    <style:style style:name="Table1.E" style:family="table-column">
      <style:table-column-properties style:column-width="1.1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Доступные макросы </text:p>
      <text:p text:style-name="Horizontal_20_Line"/>
      <text:p text:style-name="Horizontal_20_Line"/>
      <text:p text:style-name="P4">Page / - Изменено Alexandr Fokin в 2025/09/20 12:18 </text:p>
      <text:p text:style-name="Horizontal_20_Line"/>
      <text:h text:style-name="P2" text:outline-level="1">Доступные макросы </text:h>
      <text:p text:style-name="P7">Изменено Alexandr Fokin</text:p>
      <text:p text:style-name="P7">в 2025/09/20 12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Table_20_Heading">ID</text:p>
                </table:table-cell>
                <table:table-cell table:style-name="Table1.A1" office:value-type="string">
                  <text:p text:style-name="Table_20_Heading">Название</text:p>
                </table:table-cell>
                <table:table-cell table:style-name="Table1.A1" office:value-type="string">
                  <text:p text:style-name="Table_20_Heading">Категории</text:p>
                </table:table-cell>
                <table:table-cell table:style-name="Table1.A1" office:value-type="string">
                  <text:p text:style-name="Table_20_Heading">Описание</text:p>
                </table:table-cell>
                <table:table-cell table:style-name="Table1.A1" office:value-type="string">
                  <text:p text:style-name="Table_20_Heading">Видимость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Legacy/ActivityMacro" text:style-name="Internet_20_link" text:visited-style-name="Visited_20_Internet_20_Link">activity</text:a></text:p>
                </table:table-cell>
                <table:table-cell table:style-name="Table1.A1" office:value-type="string">
                  <text:p text:style-name="Table_20_Contents">Активность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Макрос Активность предоставляет информацию о последней активности пользователей XWiki. Перечисляет события создания, редактирования и удаления страниц, а также добавления комментариев, вложений и аннотаций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async</text:p>
                </table:table-cell>
                <table:table-cell table:style-name="Table1.A1" office:value-type="string">
                  <text:p text:style-name="Table_20_Contents">Асинхронный макрос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Выполнить асинхронно и / или кэшировать содержимое макроса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attachmentGalleryPicker</text:p>
                </table:table-cell>
                <table:table-cell table:style-name="Table1.A1" office:value-type="string">
                  <text:p text:style-name="Table_20_Contents">Средство выбора вложений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Средство выбора вложений на основе сетки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AttachmentSelector" text:style-name="Internet_20_link" text:visited-style-name="Visited_20_Internet_20_Link">attachmentSelector</text:a></text:p>
                </table:table-cell>
                <table:table-cell table:style-name="Table1.A1" office:value-type="string">
                  <text:p text:style-name="Table_20_Contents">Выбор вложенных файлов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Элемент управления свойствами объекта текущей страницы, в которой содержатся имена вложенных файлов текущей (или целевой) страницы. Позволяет загружать новые вложения и удалять существующие с целевой страницы. Если целевая страница не указана, то используется текущая. Свойства объекта сохраняются <text:soft-page-break/>только для текущей страницы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box</text:p>
                </table:table-cell>
                <table:table-cell table:style-name="Table1.A1" office:value-type="string">
                  <text:p text:style-name="Table_20_Contents">окно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Показать блок вокруг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ache</text:p>
                </table:table-cell>
                <table:table-cell table:style-name="Table1.A1" office:value-type="string">
                  <text:p text:style-name="Table_20_Contents">Кэш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Кэширует контент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hart</text:p>
                </table:table-cell>
                <table:table-cell table:style-name="Table1.A1" office:value-type="string">
                  <text:p text:style-name="Table_20_Contents">График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Показывает график полученный из различных источников данных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ChildrenMacro" text:style-name="Internet_20_link" text:visited-style-name="Visited_20_Internet_20_Link">children</text:a></text:p>
                </table:table-cell>
                <table:table-cell table:style-name="Table1.A1" office:value-type="string">
                  <text:p text:style-name="Table_20_Contents">Дочерние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Отображает дерево дочерних страниц текущей страницы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code</text:p>
                </table:table-cell>
                <table:table-cell table:style-name="Table1.A1" office:value-type="string">
                  <text:p text:style-name="Table_20_Contents">Код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Подсвеченные части кода различных языков программирования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omment</text:p>
                </table:table-cell>
                <table:table-cell table:style-name="Table1.A1" office:value-type="string">
                  <text:p text:style-name="Table_20_Contents">Комментарий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Позволяет вставлять комментарии в контент. Этот макрос ничего не выводит в текст страницы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ontainer</text:p>
                </table:table-cell>
                <table:table-cell table:style-name="Table1.A1" office:value-type="string">
                  <text:p text:style-name="Table_20_Contents">Контейнер</text:p>
                </table:table-cell>
                <table:table-cell table:style-name="Table1.A1" office:value-type="string">
                  <text:p text:style-name="Table_20_Contents">Макет</text:p>
                </table:table-cell>
                <table:table-cell table:style-name="Table1.A1" office:value-type="string">
                  <text:p text:style-name="Table_20_Contents">Макрос для объединения нескольких групп и добавления декораций, как на выходе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ontent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Позволяет создавать контент в любой вики-разметке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context</text:p>
                </table:table-cell>
                <table:table-cell table:style-name="Table1.A1" office:value-type="string">
                  <text:p text:style-name="Table_20_Contents">Контекст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Исполняет содержимое в контексте переданных документов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dashboard</text:p>
                </table:table-cell>
                <table:table-cell table:style-name="Table1.A1" office:value-type="string">
                  <text:p text:style-name="Table_20_Contents">Панель управления</text:p>
                </table:table-cell>
                <table:table-cell table:style-name="Table1.A1" office:value-type="string">
                  <text:p text:style-name="Table_20_Contents">Макет</text:p>
                </table:table-cell>
                <table:table-cell table:style-name="Table1.A1" office:value-type="string">
                  <text:p text:style-name="Table_20_Contents">Макрос для заполнения главной панели гаджетами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display</text:p>
                </table:table-cell>
                <table:table-cell table:style-name="Table1.A1" office:value-type="string">
                  <text:p text:style-name="Table_20_Contents">Показать страницу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Показать другие страницы в текущей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displayIcon</text:p>
                </table:table-cell>
                <table:table-cell table:style-name="Table1.A1" office:value-type="string">
                  <text:p text:style-name="Table_20_Contents">Icon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Display an icon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DocumentsMacro" text:style-name="Internet_20_link" text:visited-style-name="Visited_20_Internet_20_Link">documents</text:a></text:p>
                </table:table-cell>
                <table:table-cell table:style-name="Table1.A1" office:value-type="string">
                  <text:p text:style-name="Table_20_Contents">Страницы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Показывает список страниц в таблице <text:soft-page-break/>Livetable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DocumentTree" text:style-name="Internet_20_link" text:visited-style-name="Visited_20_Internet_20_Link">documentTree</text:a></text:p>
                </table:table-cell>
                <table:table-cell table:style-name="Table1.A1" office:value-type="string">
                  <text:p text:style-name="Table_20_Contents">Дерево страниц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Отображает дерево страниц XWiki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error</text:p>
                </table:table-cell>
                <table:table-cell table:style-name="Table1.A1" office:value-type="string">
                  <text:p text:style-name="Table_20_Contents">Сообщение об ошибке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Показать сообщение об ошибке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Help/Code/ExampleMacro" text:style-name="Internet_20_link" text:visited-style-name="Visited_20_Internet_20_Link">example</text:a></text:p>
                </table:table-cell>
                <table:table-cell table:style-name="Table1.A1" office:value-type="string">
                  <text:p text:style-name="Table_20_Contents">Example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Shows an example and its source code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footnote</text:p>
                </table:table-cell>
                <table:table-cell table:style-name="Table1.A1" office:value-type="string">
                  <text:p text:style-name="Table_20_Contents">Сноска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Генерирует сноску внизу страницы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gallery</text:p>
                </table:table-cell>
                <table:table-cell table:style-name="Table1.A1" office:value-type="string">
                  <text:p text:style-name="Table_20_Contents">Галерея</text:p>
                </table:table-cell>
                <table:table-cell table:style-name="Table1.A1" office:value-type="string">
                  <text:p text:style-name="Table_20_Contents">Макет</text:p>
                </table:table-cell>
                <table:table-cell table:style-name="Table1.A1" office:value-type="string">
                  <text:p text:style-name="Table_20_Contents">Показать изображения, найденные в указанном контенте в режиме слайд-шоу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groovy</text:p>
                </table:table-cell>
                <table:table-cell table:style-name="Table1.A1" office:value-type="string">
                  <text:p text:style-name="Table_20_Contents">Groovy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ыполнить groovy-скрипт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html</text:p>
                </table:table-cell>
                <table:table-cell table:style-name="Table1.A1" office:value-type="string">
                  <text:p text:style-name="Table_20_Contents">HTML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ставить HTML или XHTML-код на страницу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IconThemesCode/IconPickerMacro" text:style-name="Internet_20_link" text:visited-style-name="Visited_20_Internet_20_Link">iconPicker</text:a></text:p>
                </table:table-cell>
                <table:table-cell table:style-name="Table1.A1" office:value-type="string">
                  <text:p text:style-name="Table_20_Contents">Icon Picker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ыберите значок в наборе значков XWiki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id</text:p>
                </table:table-cell>
                <table:table-cell table:style-name="Table1.A1" office:value-type="string">
                  <text:p text:style-name="Table_20_Contents">ID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Позволяет положить ссылку/расположение на страницу. Например, в HTML это называется якорями. Это позволяет указать расположение, например, в ссылках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include</text:p>
                </table:table-cell>
                <table:table-cell table:style-name="Table1.A1" office:value-type="string">
                  <text:p text:style-name="Table_20_Contents">Включить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Включить другие страницы в текущую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info</text:p>
                </table:table-cell>
                <table:table-cell table:style-name="Table1.A1" office:value-type="string">
                  <text:p text:style-name="Table_20_Contents">Информационное сообщение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Показать информационное сообщение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liveData</text:p>
                </table:table-cell>
                <table:table-cell table:style-name="Table1.A1" office:value-type="string">
                  <text:p text:style-name="Table_20_Contents">Живые данные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Отображает динамические списки данных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Mentions/MentionsMacro" text:style-name="Internet_20_link" text:visited-style-name="Visited_20_Internet_20_Link">mention</text:a></text:p>
                </table:table-cell>
                <table:table-cell table:style-name="Table1.A1" office:value-type="string">
                  <text:p text:style-name="Table_20_Contents">Упоминание Пользователя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Вставьте упоминание пользователя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Menu/MenuMacro" text:style-name="Internet_20_link" text:visited-style-name="Visited_20_Internet_20_Link">menu</text:a></text:p>
                </table:table-cell>
                <table:table-cell table:style-name="Table1.A1" office:value-type="string">
                  <text:p text:style-name="Table_20_Contents">Меню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Отображает меню, созданное с <text:soft-page-break/>использованием простого синтаксиса вики (вложенные списки и ссылки)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Macro/NotificationsMacro" text:style-name="Internet_20_link" text:visited-style-name="Visited_20_Internet_20_Link">notifications</text:a></text:p>
                </table:table-cell>
                <table:table-cell table:style-name="Table1.A1" office:value-type="string">
                  <text:p text:style-name="Table_20_Contents">Уведомления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Отображать уведомления о событиях, произошедших в вики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ApplicationsPreferencesMacro" text:style-name="Internet_20_link" text:visited-style-name="Visited_20_Internet_20_Link">notificationsApplicationsPreferences</text:a></text:p>
                </table:table-cell>
                <table:table-cell table:style-name="Table1.A1" office:value-type="string">
                  <text:p text:style-name="Table_20_Contents">Настройки Приложений Уведомлений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Отображение предпочтений текущего пользователя в отношении приложений уведомлений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AutoWatchPreferencesMacro" text:style-name="Internet_20_link" text:visited-style-name="Visited_20_Internet_20_Link">notificationsAutoWatchPreferences</text:a></text:p>
                </table:table-cell>
                <table:table-cell table:style-name="Table1.A1" office:value-type="string">
                  <text:p text:style-name="Table_20_Contents">Настройки уведомлений Автонаблюдения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Отображение предпочтений текущего пользователя в отношении Автонаблюдения за страницами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CustomFiltersPreferencesMacro" text:style-name="Internet_20_link" text:visited-style-name="Visited_20_Internet_20_Link">notificationsCustomFiltersPreferences</text:a></text:p>
                </table:table-cell>
                <table:table-cell table:style-name="Table1.A1" office:value-type="string">
                  <text:p text:style-name="Table_20_Contents">Notifications Custom Filters Preferences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Display the preferences of the given user about custom notification filters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EmailPreferencesMacro" text:style-name="Internet_20_link" text:visited-style-name="Visited_20_Internet_20_Link">notificationsEmailPreferences</text:a></text:p>
                </table:table-cell>
                <table:table-cell table:style-name="Table1.A1" office:value-type="string">
                  <text:p text:style-name="Table_20_Contents">Notifications Email Preferences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Display the preferences of the current user about notification emails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FiltersPreferencesMacro" text:style-name="Internet_20_link" text:visited-style-name="Visited_20_Internet_20_Link">notificationsFiltersPreferences</text:a></text:p>
                </table:table-cell>
                <table:table-cell table:style-name="Table1.A1" office:value-type="string">
                  <text:p text:style-name="Table_20_Contents">Notifications Filters Preferences (deprecated)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Display the preferences of the current user about notification filters.<text:line-break/>This macro is now deprecated in favor of Custom Notifications Filters Preferences or System Notifications Filters Preferences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Notifications/Code/NotificationsSystemFiltersPreferencesMacro" text:style-name="Internet_20_link" text:visited-style-name="Visited_20_Internet_20_Link">notificationsSystemFiltersPreferences</text:a></text:p>
                </table:table-cell>
                <table:table-cell table:style-name="Table1.A1" office:value-type="string">
                  <text:p text:style-name="Table_20_Contents">Notifications System Filters Preferences</text:p>
                </table:table-cell>
                <table:table-cell table:style-name="Table1.A1" office:value-type="string">
                  <text:p text:style-name="Table_20_Contents">Notifications</text:p>
                </table:table-cell>
                <table:table-cell table:style-name="Table1.A1" office:value-type="string">
                  <text:p text:style-name="Table_20_Contents">Display the preferences of the given user about system notification filters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Table_20_Contents">office</text:p>
                </table:table-cell>
                <table:table-cell table:style-name="Table1.A1" office:value-type="string">
                  <text:p text:style-name="Table_20_Contents">Просмотрщик документов Office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Просмотреть вложения Office(doc, ppt, xls, odt, odp, ods и т.д.) внутри wiki-страниц, без скачивания и импортирования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pdftoc</text:p>
                </table:table-cell>
                <table:table-cell table:style-name="Table1.A1" office:value-type="string">
                  <text:p text:style-name="Table_20_Contents">PDF Table of Contents</text:p>
                </table:table-cell>
                <table:table-cell table:style-name="Table1.A1" office:value-type="string">
                  <text:p text:style-name="Table_20_Contents">Внутренний</text:p>
                </table:table-cell>
                <table:table-cell table:style-name="Table1.A1" office:value-type="string">
                  <text:p text:style-name="Table_20_Contents">Generates the table of contents for the PDF export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putFootnotes</text:p>
                </table:table-cell>
                <table:table-cell table:style-name="Table1.A1" office:value-type="string">
                  <text:p text:style-name="Table_20_Contents">Вставить сноски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Отображать все сноски на странице. Если они отсутствуют, по умолчанию все сноски отображаются в конце страницы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python</text:p>
                </table:table-cell>
                <table:table-cell table:style-name="Table1.A1" office:value-type="string">
                  <text:p text:style-name="Table_20_Contents">Python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ыполнить python-скрипт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script</text:p>
                </table:table-cell>
                <table:table-cell table:style-name="Table1.A1" office:value-type="string">
                  <text:p text:style-name="Table_20_Contents">Скрипт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Исполнить скрипт в соответствующем интерпретаторе языка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success</text:p>
                </table:table-cell>
                <table:table-cell table:style-name="Table1.A1" office:value-type="string">
                  <text:p text:style-name="Table_20_Contents">Сообщение об успешном событии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Выводит сообщение об успешном завершении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XWiki/TagCloud" text:style-name="Internet_20_link" text:visited-style-name="Visited_20_Internet_20_Link">tagcloud</text:a></text:p>
                </table:table-cell>
                <table:table-cell table:style-name="Table1.A1" office:value-type="string">
                  <text:p text:style-name="Table_20_Contents">Облако тегов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Отображать облако тегов для этой вики или указанного раздела, если имеется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template</text:p>
                </table:table-cell>
                <table:table-cell table:style-name="Table1.A1" office:value-type="string">
                  <text:p text:style-name="Table_20_Contents">Шаблон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ставить шаблон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toc</text:p>
                </table:table-cell>
                <table:table-cell table:style-name="Table1.A1" office:value-type="string">
                  <text:p text:style-name="Table_20_Contents">Содержание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Генерирует "Содержание"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translation</text:p>
                </table:table-cell>
                <table:table-cell table:style-name="Table1.A1" office:value-type="string">
                  <text:p text:style-name="Table_20_Contents">Перевод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Отобразить перевод сообщения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Macros/Tree" text:style-name="Internet_20_link" text:visited-style-name="Visited_20_Internet_20_Link">tree</text:a></text:p>
                </table:table-cell>
                <table:table-cell table:style-name="Table1.A1" office:value-type="string">
                  <text:p text:style-name="Table_20_Contents">Дерево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Отображает древовидную иерархию, определенную содержимым макроса или параметром источника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uiextension</text:p>
                </table:table-cell>
                <table:table-cell table:style-name="Table1.A1" office:value-type="string">
                  <text:p text:style-name="Table_20_Contents">Расширение UI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ставить <text:soft-page-break/>расширение UI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uiextensions</text:p>
                </table:table-cell>
                <table:table-cell table:style-name="Table1.A1" office:value-type="string">
                  <text:p text:style-name="Table_20_Contents">Расширения UI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Вставить UI расширения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useravatar</text:p>
                </table:table-cell>
                <table:table-cell table:style-name="Table1.A1" office:value-type="string">
                  <text:p text:style-name="Table_20_Contents">Аватар пользователя</text:p>
                </table:table-cell>
                <table:table-cell table:style-name="Table1.A1" office:value-type="string">
                  <text:p text:style-name="Table_20_Contents">Содержимое</text:p>
                </table:table-cell>
                <table:table-cell table:style-name="Table1.A1" office:value-type="string">
                  <text:p text:style-name="Table_20_Contents">Разрешить показывать аватар для определенного пользователя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velocity</text:p>
                </table:table-cell>
                <table:table-cell table:style-name="Table1.A1" office:value-type="string">
                  <text:p text:style-name="Table_20_Contents">Velocity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Исполняет Velocity-скрипт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warning</text:p>
                </table:table-cell>
                <table:table-cell table:style-name="Table1.A1" office:value-type="string">
                  <text:p text:style-name="Table_20_Contents">Предупреждение</text:p>
                </table:table-cell>
                <table:table-cell table:style-name="Table1.A1" office:value-type="string">
                  <text:p text:style-name="Table_20_Contents">Форматирование</text:p>
                </table:table-cell>
                <table:table-cell table:style-name="Table1.A1" office:value-type="string">
                  <text:p text:style-name="Table_20_Contents">Показывает предупреждение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wikimacrocontent</text:p>
                </table:table-cell>
                <table:table-cell table:style-name="Table1.A1" office:value-type="string">
                  <text:p text:style-name="Table_20_Contents">WikiMacro Content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Display editable content of a wikimacro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wikimacroparameter</text:p>
                </table:table-cell>
                <table:table-cell table:style-name="Table1.A1" office:value-type="string">
                  <text:p text:style-name="Table_20_Contents">WikiMacro Parameter</text:p>
                </table:table-cell>
                <table:table-cell table:style-name="Table1.A1" office:value-type="string">
                  <text:p text:style-name="Table_20_Contents">Разработка</text:p>
                </table:table-cell>
                <table:table-cell table:style-name="Table1.A1" office:value-type="string">
                  <text:p text:style-name="Table_20_Contents">Display editable parameter of a wikimacro.</text:p>
                </table:table-cell>
                <table:table-cell table:style-name="Table1.A1" office:value-type="string">
                  <text:p text:style-name="Table_20_Contents">Глобально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WikiManager/WikisMacro" text:style-name="Internet_20_link" text:visited-style-name="Visited_20_Internet_20_Link">wikis</text:a></text:p>
                </table:table-cell>
                <table:table-cell table:style-name="Table1.A1" office:value-type="string">
                  <text:p text:style-name="Table_20_Contents">Вики</text:p>
                </table:table-cell>
                <table:table-cell table:style-name="Table1.A1" office:value-type="string">
                  <text:p text:style-name="Table_20_Contents">Навигация</text:p>
                </table:table-cell>
                <table:table-cell table:style-name="Table1.A1" office:value-type="string">
                  <text:p text:style-name="Table_20_Contents">Список всех вики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WikiManager/LegacyWorkspacesMacro" text:style-name="Internet_20_link" text:visited-style-name="Visited_20_Internet_20_Link">workspaces</text:a></text:p>
                </table:table-cell>
                <table:table-cell table:style-name="Table1.A1" office:value-type="string">
                  <text:p text:style-name="Table_20_Contents">Рабочие пространства (устаревшее)</text:p>
                </table:table-cell>
                <table:table-cell table:style-name="Table1.A1" office:value-type="string">
                  <text:p text:style-name="Table_20_Contents">Устаревшие</text:p>
                </table:table-cell>
                <table:table-cell table:style-name="Table1.A1" office:value-type="string">
                  <text:p text:style-name="Table_20_Contents">Устаревший макрос, который не следует использовать здесь из соображений совместимости. Пожалуйста, используйте вместо этого макрос "Вики".</text:p>
                </table:table-cell>
                <table:table-cell table:style-name="Table1.A1" office:value-type="string">
                  <text:p text:style-name="Table_20_Contents">Текущая Вики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Доступные макросы </dc:title>
    <meta:document-statistic meta:table-count="1" meta:image-count="0" meta:object-count="0" meta:page-count="8" meta:paragraph-count="301" meta:word-count="780" meta:character-count="6469" meta:non-whitespace-character-count="5987"/>
    <meta:generator>LibreOffice/24.2.7.2$Linux_X86_64 LibreOffice_project/420$Build-2</meta:generator>
    <meta:user-defined meta:name="language">ru</meta:user-defined>
  </office:meta>
</office:document-meta>
</file>